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f9f83"/>
    </style:style>
    <style:style style:name="T2" style:family="text">
      <style:text-properties officeooo:rsid="0018ee10"/>
    </style:style>
    <style:style style:name="T3" style:family="text">
      <style:text-properties officeooo:rsid="001ccc1b"/>
    </style:style>
    <style:style style:name="T4" style:family="text">
      <style:text-properties officeooo:rsid="001e8deb"/>
    </style:style>
    <style:style style:name="T5" style:family="text">
      <style:text-properties officeooo:rsid="001dbc1f"/>
    </style:style>
    <style:style style:name="T6" style:family="text">
      <style:text-properties officeooo:rsid="00105570"/>
    </style:style>
    <style:style style:name="T7" style:family="text">
      <style:text-properties officeooo:rsid="001a597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716</text:span>/202<text:span text:style-name="T2">6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5">de capinação seguido de limpeza na Rua Jundiaí nº200 Jd. São Paulo, na calçada da creche Maria Benedita Pereira.</text:span></text:p>
      <text:p text:style-name="P4"/>
      <text:p text:style-name="P5"/>
      <text:p text:style-name="P5"/>
      <text:p text:style-name="P6">JUSTIFICATIVA:</text:p>
      <text:p text:style-name="P6"/>
      <text:p text:style-name="P5"><text:tab/></text:p>
      <text:p text:style-name="P4"><text:tab/> <text:s text:c="3"/>Em virtude <text:span text:style-name="T6">de que moradores procuraram esse </text:span><text:span text:style-name="T5">V</text:span><text:span text:style-name="T6">ereador, </text:span><text:span text:style-name="T5">solicitando a realização de capinação seguida de limpeza no endereço mencionado acima, tendo em vista o excesso de vegetação e o mato muito alto que tomou conta da calçada, dificultando a passagem de pedestres, especialmente das crianças que utilizam o trajeto até a creche.</text:span></text:p>
      <text:p text:style-name="P7"/>
      <text:p text:style-name="P8">Plenário “Vereador Daniel das Neves”,<text:span text:style-name="T7">0</text:span><text:span text:style-name="T4">9</text:span><text:span text:style-name="T7"> de </text:span><text:span text:style-name="T4">Março</text:span><text:span text:style-name="T7"> 2026</text:span></text:p>
      <text:p text:style-name="P9"/>
      <text:p text:style-name="P10"/>
      <text:p text:style-name="P6"/>
      <text:p text:style-name="P6">Irineu Roberto da Silva</text:p>
      <text:p text:style-name="P6">Vereador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0T11:14:39.449189100</dc:date>
    <meta:print-date>2010-04-29T15:32:00</meta:print-date>
    <meta:editing-cycles>25</meta:editing-cycles>
    <meta:editing-duration>P2DT2H36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43" meta:character-count="928" meta:non-whitespace-character-count="786"/>
  </office:meta>
</office:document-meta>
</file>