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965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10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Avenida Prof. Marival de Oliveira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06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4:58:00Z</meta:creation-date>
    <dc:date>2026-03-10T10:37:45.5046309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6" meta:word-count="205" meta:character-count="1410" meta:non-whitespace-character-count="1217"/>
    <meta:user-defined meta:name="AppVersion">16.0000</meta:user-defined>
    <meta:template xlink:type="simple" xlink:actuate="onRequest" xlink:title="" xlink:href="Normal"/>
  </office:meta>
</office:document-meta>
</file>