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e46b3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09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Excelentíssimo Senhor Prefeito Municipal de Registro que determine ao setor competente a realização de </text:span></text:span><text:span text:style-name="Fonte_20_parág._20_padrão"><text:span text:style-name="T4">serviços de retirada de resíduos sólidos e manutenção ambiental do lago localizado na Praça do Lago Verde, no bairro Nosso Teto / Bloco B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propositura decorre de demandas apresentadas por moradores da localidade, que relatam a necessidade de manutenção periódica do lago existente na referida praça, tendo em vista o acúmulo de resíduos, a presença de sedimentos e sinais de degradação ambiental no local.</text:p>
      <text:p text:style-name="P6"/>
      <text:p text:style-name="P6">A ausência de ações regulares de limpeza e conservação pode contribuir para a deterioração do ambiente, favorecer a proliferação de mosquitos e outros vetores de doenças, além de comprometer a qualidade paisagística e o pleno aproveitamento do espaço público pela comunidade.</text:p>
      <text:p text:style-name="P6"/>
      <text:p text:style-name="P6">Ressalta-se que a praça constitui importante área de convivência, lazer e integração social para os moradores do bairro, razão pela qual a adoção das medidas solicitadas mostra-se necessária para a preservação ambiental, sanitária e urbanística do espaço público.</text:p>
      <text:p text:style-name="P6"/>
      <text:p text:style-name="P7"/>
      <text:p text:style-name="P5"><text:span text:style-name="Fonte_20_parág._20_padrão"><text:span text:style-name="T3">Plenário “Vereador Daniel das Neves”, 06 de març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6T15:14:00Z</meta:creation-date>
    <dc:date>2026-03-10T10:33:34.944345400</dc:date>
    <meta:print-date>2025-04-03T14:07:00Z</meta:print-date>
    <meta:editing-cycles>3</meta:editing-cycles>
    <meta:editing-duration>PT1M16S</meta:editing-duration>
    <meta:document-statistic meta:table-count="0" meta:image-count="1" meta:object-count="0" meta:page-count="1" meta:paragraph-count="16" meta:word-count="228" meta:character-count="1508" meta:non-whitespace-character-count="1292"/>
    <meta:user-defined meta:name="AppVersion">16.0000</meta:user-defined>
    <meta:template xlink:type="simple" xlink:actuate="onRequest" xlink:title="" xlink:href="Normal"/>
  </office:meta>
</office:document-meta>
</file>