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548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0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reforma estrutural do teto do Ginásio Mário Covas</text:span></text:span><text:span text:style-name="Fonte_20_parág._20_padrão"><text:span text:style-name="T3">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O Ginásio Mário Covas representa importante equipamento público destinado à prática esportiva, ao desenvolvimento de atividades educacionais e à realização de eventos comunitários.</text:p>
      <text:p text:style-name="P7"/>
      <text:p text:style-name="P7">Entretanto, há relatos de problemas estruturais no teto da edificação, o que pode comprometer as condições de segurança e de utilização do espaço por atletas, estudantes e demais usuários.</text:p>
      <text:p text:style-name="P7"/>
      <text:p text:style-name="P7">Nesse sentido, a realização de avaliação técnica e posterior intervenção para recuperação da cobertura do ginásio revela-se medida necessária para garantir a integridade da estrutura, preservar o patrimônio público e assegurar condições adequadas de uso do equipamento esportivo pela população.</text:p>
      <text:p text:style-name="P7"/>
      <text:p text:style-name="P7">Diante do exposto, entende-se como necessária e oportuna a adoção das providências solicitadas.</text:p>
      <text:p text:style-name="P7"/>
      <text:p text:style-name="P8"/>
      <text:p text:style-name="P6"><text:span text:style-name="Fonte_20_parág._20_padrão"><text:span text:style-name="T3">Plenário “Vereador Daniel das Neves”, 06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6:57:00Z</meta:creation-date>
    <dc:date>2026-03-10T10:02:29.2495014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17" meta:word-count="196" meta:character-count="1362" meta:non-whitespace-character-count="1179"/>
    <meta:user-defined meta:name="AppVersion">16.0000</meta:user-defined>
    <meta:template xlink:type="simple" xlink:actuate="onRequest" xlink:title="" xlink:href="Normal"/>
  </office:meta>
</office:document-meta>
</file>