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07e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reforma e requalificação da pista de atletismo do Ginásio Mário Covas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A pista de atletismo existente no Ginásio Mário Covas constitui importante equipamento público voltado à prática esportiva, ao desenvolvimento de atividades físicas e à promoção da saúde da população.</text:p>
      <text:p text:style-name="P7"/>
      <text:p text:style-name="P7">Entretanto, relatos de usuários indicam a existência de desgastes na estrutura da pista, o que pode comprometer as condições adequadas de uso e representar riscos à segurança dos praticantes.</text:p>
      <text:p text:style-name="P7"/>
      <text:p text:style-name="P7">A recuperação e modernização desse espaço são medidas relevantes para fortalecer as políticas públicas de incentivo ao esporte, ampliar as oportunidades de prática esportiva para jovens e adultos e valorizar os equipamentos públicos destinados ao lazer e à qualidade de vida da população.</text:p>
      <text:p text:style-name="P7"/>
      <text:p text:style-name="P7">Diante disso, a realização da reforma mostra-se necessária para assegurar melhores condições de utilização do espaço esportivo pela comunidade.</text:p>
      <text:p text:style-name="P7"/>
      <text:p text:style-name="P8"/>
      <text:p text:style-name="P6"><text:span text:style-name="Fonte_20_parág._20_padrão"><text:span text:style-name="T3">Plenário “Vereador Daniel das Neves”, 06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6:54:00Z</meta:creation-date>
    <dc:date>2026-03-10T10:01:23.056276400</dc:date>
    <meta:print-date>2025-04-03T14:07:00Z</meta:print-date>
    <meta:editing-cycles>3</meta:editing-cycles>
    <meta:editing-duration>PT52M7S</meta:editing-duration>
    <meta:document-statistic meta:table-count="0" meta:image-count="1" meta:object-count="0" meta:page-count="1" meta:paragraph-count="17" meta:word-count="214" meta:character-count="1447" meta:non-whitespace-character-count="1246"/>
    <meta:user-defined meta:name="AppVersion">16.0000</meta:user-defined>
    <meta:template xlink:type="simple" xlink:actuate="onRequest" xlink:title="" xlink:href="Normal"/>
  </office:meta>
</office:document-meta>
</file>