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37e3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0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reforma e recuperação do piso da quadra poliesportiva do Ginásio Mário Covas</text:span></text:span><text:span text:style-name="Fonte_20_parág._20_padrão"><text:span text:style-name="T3">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A quadra poliesportiva do Ginásio Mário Covas é amplamente utilizada para a prática de diversas modalidades esportivas, bem como para atividades recreativas e eventos promovidos pela comunidade.</text:p>
      <text:p text:style-name="P7"/>
      <text:p text:style-name="P7">Contudo, usuários do equipamento relatam a existência de irregularidades e desgaste no piso da quadra, situação que pode comprometer o desempenho das atividades esportivas e representar riscos de acidentes aos praticantes.</text:p>
      <text:p text:style-name="P7"/>
      <text:p text:style-name="P7">Dessa forma, a realização de obras de recuperação e adequação do piso mostra-se fundamental para garantir segurança, conforto e melhores condições de uso do espaço público destinado ao esporte e ao lazer.</text:p>
      <text:p text:style-name="P7"/>
      <text:p text:style-name="P8"/>
      <text:p text:style-name="P6"><text:span text:style-name="Fonte_20_parág._20_padrão"><text:span text:style-name="T3">Plenário “Vereador Daniel das Neves”, 06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6:56:00Z</meta:creation-date>
    <dc:date>2026-03-10T09:59:06.033179800</dc:date>
    <meta:print-date>2025-04-03T14:07:00Z</meta:print-date>
    <meta:editing-cycles>3</meta:editing-cycles>
    <meta:editing-duration>PT2M9S</meta:editing-duration>
    <meta:document-statistic meta:table-count="0" meta:image-count="1" meta:object-count="0" meta:page-count="1" meta:paragraph-count="16" meta:word-count="185" meta:character-count="1252" meta:non-whitespace-character-count="1079"/>
    <meta:user-defined meta:name="AppVersion">16.0000</meta:user-defined>
    <meta:template xlink:type="simple" xlink:actuate="onRequest" xlink:title="" xlink:href="Normal"/>
  </office:meta>
</office:document-meta>
</file>