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 fo:text-indent="2.501cm" style:auto-text-indent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12e144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officeooo:rsid="00138ecd" style:font-size-asian="12pt" style:font-name-complex="Arial1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702</text:span><text:span text:style-name="T1">/2026</text:span></text:p>
      <text:p text:style-name="P2" loext:marker-style-name="T1"/>
      <text:p text:style-name="P3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4"><text:span text:style-name="T4"><text:tab/><text:tab/><text:tab/>Indico ao Excelentíssimo Senhor Prefeito Municipal, por intermédio da Secretaria competente, para que seja realizada a sinalização horizontal “faixa de pedestres” no cruzamento das ruas Shitiro Maeji e Celso Xavier. </text:span><text:span text:style-name="T4"/></text:p>
      <text:p text:style-name="P6" loext:marker-style-name="T1"/>
      <text:p text:style-name="P6" loext:marker-style-name="T1"/>
      <text:p text:style-name="P7" loext:marker-style-name="T1"><text:span text:style-name="T1">JUSTIFICATIVA:</text:span><text:span text:style-name="T1"/></text:p>
      <text:p text:style-name="P6" loext:marker-style-name="T1"/>
      <text:p text:style-name="P8"><text:span text:style-name="T1"><text:tab/></text:span></text:p>
      <text:p text:style-name="P9"><text:span text:style-name="T5"><text:tab/><text:tab/>Para proporcionar segurança aos moradores e evitar acidentes. </text:span></text:p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1" loext:marker-style-name="T5"><text:span text:style-name="T5"><text:tab/><text:tab/>Respeitosamente.</text:span><text:span text:style-name="T5"/></text:p>
      <text:p text:style-name="P3" loext:marker-style-name="T1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3"><text:span text:style-name="T4">Plenário “Vereador Daniel das Neves”, </text:span><text:span text:style-name="T6">06</text:span><text:span text:style-name="T4"> de </text:span><text:span text:style-name="T6">março</text:span><text:span text:style-name="T4"> de 202</text:span><text:span text:style-name="T6">6</text:span><text:span text:style-name="T4">.</text:span></text:p>
      <text:p text:style-name="P14" loext:marker-style-name="T7"/>
      <text:p text:style-name="P14" loext:marker-style-name="T7"/>
      <text:p text:style-name="P14" loext:marker-style-name="T7"/>
      <text:p text:style-name="P14" loext:marker-style-name="T7"/>
      <text:p text:style-name="P13"><text:span text:style-name="T7">ADIER PIRES</text:span></text:p>
      <text:p text:style-name="P13"><text:span text:style-name="T7">VEREADOR PL</text:span></text:p>
      <text:p text:style-name="P14" loext:marker-style-name="T7"/>
      <text:p text:style-name="P14" loext:marker-style-name="T7"/>
      <text:p text:style-name="P14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3-10T09:56:23.144086800</dc:date>
    <meta:editing-cycles>28</meta:editing-cycles>
    <dc:title> </dc:title>
    <meta:editing-duration>PT51M41S</meta:editing-duration>
    <meta:generator>LibreOffice/25.8.3.2$Windows_X86_64 LibreOffice_project/8ca8d55c161d602844f5428fa4b58097424e324e</meta:generator>
    <meta:document-statistic meta:table-count="0" meta:image-count="2" meta:object-count="0" meta:page-count="1" meta:paragraph-count="20" meta:word-count="117" meta:character-count="795" meta:non-whitespace-character-count="679"/>
    <meta:user-defined meta:name="AppVersion">15.0000</meta:user-defined>
    <meta:template xlink:type="simple" xlink:actuate="onRequest" xlink:title="Normal" xlink:href=""/>
  </office:meta>
</office:document-meta>
</file>