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d2736"/>
    </style:style>
    <style:style style:name="T2" style:family="text">
      <style:text-properties officeooo:rsid="00168b78"/>
    </style:style>
    <style:style style:name="T3" style:family="text">
      <style:text-properties officeooo:rsid="001880ac"/>
    </style:style>
    <style:style style:name="T4" style:family="text">
      <style:text-properties officeooo:rsid="001bef0c"/>
    </style:style>
    <style:style style:name="T5" style:family="text">
      <style:text-properties officeooo:rsid="00105570"/>
    </style:style>
    <style:style style:name="T6" style:family="text">
      <style:text-properties officeooo:rsid="001a2df6"/>
    </style:style>
    <style:style style:name="T7" style:family="text">
      <style:text-properties officeooo:rsid="0016c001"/>
    </style:style>
    <style:style style:name="T8" style:family="text">
      <style:text-properties officeooo:rsid="0011ed34"/>
    </style:style>
    <style:style style:name="T9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699</text:span>/202<text:span text:style-name="T2">6</text:span></text:p>
      <text:p text:style-name="P1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a instalação de corrimão próximo </text:span><text:span text:style-name="T4">a duas</text:span><text:span text:style-name="T3"> escada</text:span><text:span text:style-name="T4">s</text:span><text:span text:style-name="T3"> na Rua Bahia ao lado do nº 203 em frente a Rua Acre Vila Fátima.</text:span></text:p>
      <text:p text:style-name="P5"/>
      <text:p text:style-name="P6">JUSTIFICATIVA:</text:p>
      <text:p text:style-name="P5"/>
      <text:p text:style-name="P5"><text:tab/></text:p>
      <text:p text:style-name="P5"/>
      <text:p text:style-name="P5"/>
      <text:p text:style-name="P4"><text:tab/> <text:s text:c="7"/>Em virtude <text:span text:style-name="T5">de que moradores </text:span><text:span text:style-name="T6">terem procurado este Vereador, solicitando a instalação de corrimão no endereço mencionado, destaca-se a necessidade da medida para evitar riscos de queda, visto que crianças, adultos e idosos enfrentam dificuldades devido a falta de segurança no local, havendo inclusive registro de queda de idoso pela ausência de corrimão. </text:span></text:p>
      <text:p text:style-name="P7"/>
      <text:p text:style-name="P8">Plenário “Vereador Daniel das Neves”,<text:span text:style-name="T7">0</text:span><text:span text:style-name="T6">5</text:span><text:span text:style-name="T7"> de </text:span><text:span text:style-name="T6">Março</text:span><text:span text:style-name="T8"> </text:span><text:span text:style-name="T9">202</text:span><text:span text:style-name="T2">6</text:span></text:p>
      <text:p text:style-name="P9"/>
      <text:p text:style-name="P10"/>
      <text:p text:style-name="P11"/>
      <text:p text:style-name="P6">Irineu Roberto da Silva</text:p>
      <text:p text:style-name="P6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3-10T09:43:29.056261000</dc:date>
    <meta:print-date>2010-04-29T15:32:00</meta:print-date>
    <meta:editing-cycles>23</meta:editing-cycles>
    <meta:editing-duration>PT10H55M42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43" meta:character-count="930" meta:non-whitespace-character-count="782"/>
  </office:meta>
</office:document-meta>
</file>