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bab05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98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nstalação de iluminação pública na Rua 11 com Rua 03, no trecho esquina com a Casa 01, no bairro Agrochá II.</text:span></text:span></text:p>
      <text:p text:style-name="P6"/>
      <text:p text:style-name="P6"/>
      <text:p text:style-name="P7">JUSTIFICATIVA:</text:p>
      <text:p text:style-name="P8"/>
      <text:p text:style-name="P5"><text:span text:style-name="Fonte_20_parág._20_padrão"><text:span text:style-name="T4"><text:s text:c="19"/>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<text:s/></text:span></text:span><text:span text:style-name="Fonte_20_parág._20_padrão"><text:span text:style-name="T3">A falta de iluminação nesse ponto compromete a segurança dos moradores e transeuntes, além de aumentar o risco de acidentes e situações de vulnerabilidade no período noturno. A instalação adequada de iluminação pública contribuirá para a segurança, bem-estar e qualidade de vida da comunidade local.</text:span></text:span></text:p>
      <text:p text:style-name="P5"/>
      <text:p text:style-name="P5"/>
      <text:p text:style-name="P5"/>
      <text:p text:style-name="P9">Plenário “Vereador Daniel das Neves, 05 de março de 2026.</text:p>
      <text:p text:style-name="P10"/>
      <text:p text:style-name="P7"/>
      <text:p text:style-name="P7"/>
      <text:p text:style-name="P7"/>
      <text:p text:style-name="P11">Taffarel da Silva Galdino</text:p>
      <text:p text:style-name="P12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13:53:00Z</meta:creation-date>
    <dc:date>2026-03-10T09:42:15.592076600</dc:date>
    <meta:print-date>2026-03-04T13:35:00Z</meta:print-date>
    <meta:editing-cycles>4</meta:editing-cycles>
    <meta:editing-duration>PT1M12S</meta:editing-duration>
    <meta:document-statistic meta:table-count="0" meta:image-count="1" meta:object-count="0" meta:page-count="1" meta:paragraph-count="13" meta:word-count="135" meta:character-count="890" meta:non-whitespace-character-count="739"/>
    <meta:template xlink:type="simple" xlink:actuate="onRequest" xlink:title="" xlink:href="Normal"/>
  </office:meta>
</office:document-meta>
</file>