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2b31a" style:font-size-asian="12pt" style:font-weight-asian="bold" style:font-name-complex="Arial1" style:font-size-complex="12pt"/>
    </style:style>
    <style:style style:name="T4" style:family="text"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5" style:family="text">
      <style:text-properties fo:color="#000000" loext:opacity="10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6" style:family="text">
      <style:text-properties fo:color="#000000" loext:opacity="100%" style:font-name="Arial" fo:font-size="12pt" fo:language="pt" fo:country="BR" fo:font-weight="bold" style:letter-kerning="false" style:font-name-asian="Arial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Arial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</text:span><text:span text:style-name="T2">n° </text:span><text:span text:style-name="T3">38</text:span><text:span text:style-name="T2">/2026</text:span></text:p>
      <text:p text:style-name="P2" loext:marker-style-name="T2"/>
      <text:p text:style-name="P3" loext:marker-style-name="T2"/>
      <text:p text:style-name="P3" loext:marker-style-name="T2"/>
      <text:p text:style-name="P4" loext:marker-style-name="T2"><text:span text:style-name="T2">Senhor Presidente,</text:span><text:span text:style-name="T2"/></text:p>
      <text:p text:style-name="P3" loext:marker-style-name="T2"/>
      <text:p text:style-name="P5"><text:span text:style-name="T4"><text:tab/></text:span><text:span text:style-name="T5">Apresento à Mesa Diretora na forma regimental, ouvido o Douto Plenário, </text:span><text:span text:style-name="T6">MOÇÃO DE CONGRATULAÇÃO E LOUVOR</text:span><text:span text:style-name="T7"> à ilustre</text:span><text:span text:style-name="T8"> </text:span><text:span text:style-name="T4">Cientista e Coordenadora do Laboratório de Biologia da Matriz Extracelular da Universidade Federal do Rio de Janeiro Dra. Tatiana Sampaio, em reconhecimento da condução dos estudos feitos com a proteína laminina, que resultou na criação de uma rede de proteínas, chamada Polilaminina.</text:span></text:p>
      <text:p text:style-name="P5"><text:span text:style-name="T4"><text:tab/>O trabalho conduzido pela referida pesquisadora culminou no desenvolvimento da Polilaminina, uma inovadora rede proteica que representa um marco na biotecnologia. Em fases preliminares de testes clínicos, a aplicação desta tecnologia demonstrou resultados extraordinários: em apenas cinco meses, viabilizou a recuperação motora de um paciente com lesão medular, permitindo-lhe retomar a marcha e prescindir do uso de cadeira de rodas.</text:span></text:p>
      <text:p text:style-name="P5"><text:span text:style-name="T4"><text:tab/>A relevância deste feito para a comunidade científica e para a humanidade é inestimável. Esta homenagem, embora singela perante a magnitude da descoberta, visa registrar o reconhecimento institucional desta Casa aos estudos abnegados da Dra. Tatiana. Expressamos nossa profunda gratidão e admiração pelo impacto transformador de sua atuação profissional e humanitária.</text:span></text:p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7" loext:marker-style-name="T9"/>
      <text:p text:style-name="P8"><text:span text:style-name="T10">Plenário “Vereador Daniel das Neves”, 05 de Março de 2026.</text:span></text:p>
      <text:p text:style-name="P9" loext:marker-style-name="T11"/>
      <text:p text:style-name="P9" loext:marker-style-name="T11"/>
      <text:p text:style-name="P9" loext:marker-style-name="T11"/>
      <text:p text:style-name="P8"><text:span text:style-name="T11">ADIER PIRES</text:span></text:p>
      <text:p text:style-name="P8"><text:span text:style-name="T11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3-10T08:13:50.531551100</dc:date>
    <meta:editing-cycles>29</meta:editing-cycles>
    <dc:title> </dc:title>
    <meta:editing-duration>PT22H22M21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18" meta:word-count="248" meta:character-count="1677" meta:non-whitespace-character-count="1436"/>
    <meta:user-defined meta:name="AppVersion">15.0000</meta:user-defined>
    <meta:template xlink:type="simple" xlink:actuate="onRequest" xlink:title="Normal" xlink:href=""/>
  </office:meta>
</office:document-meta>
</file>