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.25cm" fo:text-align="end" style:justify-single-word="false" style:page-number="1" fo:break-before="page">
        <style:tab-stops/>
      </style:paragraph-properties>
    </style:style>
    <style:style style:name="P2" style:family="paragraph" style:parent-style-name="Standard">
      <style:paragraph-properties fo:margin-left="0.25cm" fo:text-align="justify" style:justify-single-word="false">
        <style:tab-stops/>
      </style:paragraph-properties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25cm">
        <style:tab-stops/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.25cm" fo:margin-top="0cm" fo:margin-bottom="0.212cm" style:contextual-spacing="false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0.25cm" fo:margin-top="0cm" fo:margin-bottom="0.212cm" style:contextual-spacing="false" fo:text-align="justify" style:justify-single-word="false">
        <style:tab-stops/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25cm" fo:text-align="center" style:justify-single-word="false">
        <style:tab-stops/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.25cm" fo:text-align="center" style:justify-single-word="false">
        <style:tab-stops/>
      </style:paragraph-properties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25cm" fo:text-align="center" style:justify-single-word="false">
        <style:tab-stops/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e7a3d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Aplauso nº </text:span></text:span><text:span text:style-name="Fonte_20_parág._20_padrão"><text:span text:style-name="T2">37</text:span></text:span><text:span text:style-name="Fonte_20_parág._20_padrão"><text:span text:style-name="T1">/2026</text:span></text:span></text:p>
      <text:p text:style-name="P2"/>
      <text:p text:style-name="P2"><text:bookmark text:name="_gjdgxs"/>Exmo. Sr. Presidente,</text:p>
      <text:p text:style-name="P3"/>
      <text:p text:style-name="P4"><text:span text:style-name="Fonte_20_parág._20_padrão"><text:span text:style-name="T3">Apresento à elevada consideração da Mesa Diretora, na forma regimental e após ouvido o Douto Plenário, </text:span></text:span><text:span text:style-name="Fonte_20_parág._20_padrão"><text:span text:style-name="T4">MOÇÃO DE APLAUSO ao Conselho Comunitário de Segurança de Registro (CONSEG Registro)</text:span></text:span><text:span text:style-name="Fonte_20_parág._20_padrão"><text:span text:style-name="T3">, em reconhecimento à sua trajetória de mais de duas décadas de atuação voluntária, contínua e comprometida com o fortalecimento da segurança pública, da participação cidadã e da integração entre comunidade e instituições no município de Registro.</text:span></text:span></text:p>
      <text:p text:style-name="P5"/>
      <text:p text:style-name="P5">Criado em 2004, o CONSEG Registro integra a política pública instituída e regulamentada pela Secretaria de Segurança Pública do Estado de São Paulo, sendo reconhecido como uma das mais relevantes iniciativas de polícia orientada para a comunidade no Brasil. Constitui-se em espaço democrático de diálogo permanente entre moradores, lideranças locais, representantes do Poder Executivo Municipal e autoridades das Polícias Civil e Militar, promovendo a construção coletiva de soluções concretas para os desafios relacionados à segurança e à ordem pública.</text:p>
      <text:p text:style-name="P5"/>
      <text:p text:style-name="P5">Ao longo de sua trajetória, o CONSEG Registro consolidou-se como instância legítima de escuta, encaminhamento e acompanhamento das demandas da população, ampliando o conceito de segurança para além do policiamento ostensivo, alcançando temas estruturantes como iluminação pública, sinalização viária, conservação de vias, prevenção à violência doméstica, enfrentamento às drogas e prevenção a incêndios. Tal atuação evidencia compreensão moderna e integrada da segurança pública, vinculada diretamente à qualidade de vida e à dignidade da pessoa humana.</text:p>
      <text:p text:style-name="P5"/>
      <text:p text:style-name="P5">Destaca-se, de forma especial, a dedicação voluntária de seus membros ao longo dos anos, notadamente do senhor Dilson Kaneji Tsunoda, que por extensa parte do período exerceu a presidência da entidade e hoje ocupa a vice-presidência, sendo figura central na consolidação e continuidade dos trabalhos. Registra-se igualmente a liderança da atual presidente, senhora Mônica Nogueira Lima, integrante do Conselho há 17 anos, que reassumiu a presidência em 2025, reafirmando o compromisso com a participação cidadã e com o fortalecimento institucional do CONSEG.</text:p>
      <text:p text:style-name="P5"/>
      <text:p text:style-name="P5">As reuniões mensais, realizadas de forma aberta à população, reafirmam o caráter democrático e participativo da entidade, evidenciando que a segurança pública se constrói com diálogo, corresponsabilidade e engajamento comunitário.</text:p>
      <text:p text:style-name="P5"/>
      <text:p text:style-name="P5">Diante de sua atuação permanente, voluntária e comprometida com o interesse público, esta Casa Legislativa manifesta seu público reconhecimento e aplauso ao Conselho Comunitário de Segurança de Registro, extensivo a todos os seus membros, colaboradores e parceiros institucionais, que contribuem de forma efetiva para a construção de uma cidade mais segura, organizada e participativa.</text:p>
      <text:p text:style-name="P5"><text:soft-page-break/></text:p>
      <text:p text:style-name="P6">Plenário “VEREADOR DANIEL DAS NEVES”, 04 de março de 2026.</text:p>
      <text:p text:style-name="P6"/>
      <text:p text:style-name="P6"/>
      <text:p text:style-name="P6"/>
      <text:p text:style-name="P7">Jefferson Pécori Viana</text:p>
      <text:p text:style-name="P8"><text:span text:style-name="Fonte_20_parág._20_padrão"><text:span text:style-name="T4">Vereador</text:span></text:span><text:bookmark text:name="_g75cchb7b5q9"/><text:bookmark text:name="_g75cchb7b5q9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Text_20_body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963cm" fo:text-align="center" style:justify-single-word="false" fo:keep-with-next="always">
        <style:tab-stops/>
      </style:paragraph-properties>
      <style:text-properties fo:font-variant="small-caps" style:font-name="Georgia" fo:font-weight="bold" style:font-name-asian="Georgia" style:font-weight-asian="bold" style:font-name-complex="Georgia"/>
    </style:style>
    <style:style style:name="MP3" style:family="paragraph" style:parent-style-name="Standard">
      <style:paragraph-properties fo:margin-left="2.963cm" fo:text-align="center" style:justify-single-word="false" fo:keep-with-next="always">
        <style:tab-stops/>
      </style:paragraph-properties>
      <style:text-properties style:font-name="Georgia" fo:font-size="9pt" style:font-name-asian="Georgia" style:font-size-asian="9pt" style:font-name-complex="Georgia" style:font-size-complex="9pt"/>
    </style:style>
    <style:style style:name="MP4" style:family="paragraph" style:parent-style-name="Standard">
      <style:paragraph-properties fo:margin-left="2.963cm" fo:text-align="center" style:justify-single-word="false">
        <style:tab-stops/>
      </style:paragraph-properties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" style:font-size-asian="12pt" style:font-name-complex="Georgia" style:font-size-complex="12pt"/>
    </style:style>
    <style:style style:name="MT1" style:family="text">
      <style:text-properties fo:font-variant="small-caps" style:font-name="Georgia" fo:font-size="20pt" fo:font-weight="bold" style:font-name-asian="Georgia" style:font-size-asian="20pt" style:font-weight-asian="bold" style:font-name-complex="Georgia" style:font-size-complex="20pt"/>
    </style:style>
    <style:style style:name="MT2" style:family="text">
      <style:text-properties fo:color="#0000ff" loext:opacity="100%" style:font-name="Georgia" fo:font-size="9pt" style:text-underline-style="solid" style:text-underline-width="auto" style:text-underline-color="font-color" style:text-underline-mode="continuous" style:text-overline-mode="continuous" style:text-line-through-mode="continuous" style:font-name-asian="Georgia" style:font-size-asian="9pt" style:font-name-complex="Georgia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065cm" svg:y="-0.079cm" svg:width="2.999cm" style:rel-width="scale" svg:height="3.136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2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6-03-05T01:35:00Z</meta:creation-date>
    <dc:date>2026-03-10T09:37:15.745735200</dc:date>
    <meta:editing-cycles>4</meta:editing-cycles>
    <meta:editing-duration>PT3M22S</meta:editing-duration>
    <meta:document-statistic meta:table-count="0" meta:image-count="1" meta:object-count="0" meta:page-count="2" meta:paragraph-count="16" meta:word-count="433" meta:character-count="3027" meta:non-whitespace-character-count="2605"/>
    <meta:user-defined meta:name="AppVersion">16.0000</meta:user-defined>
    <meta:template xlink:type="simple" xlink:actuate="onRequest" xlink:title="" xlink:href="Normal"/>
  </office:meta>
</office:document-meta>
</file>