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23" style:parent-style-name="StandardWW" style:family="paragraph">
      <style:paragraph-properties fo:text-align="justify"/>
      <style:text-properties style:font-name="Arial" style:font-name-complex="Arial" style:font-weight-complex="bold" fo:font-size="12pt" style:font-size-asian="12pt" style:font-size-complex="12pt"/>
    </style:style>
    <style:style style:name="P24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WW" style:family="paragraph">
      <style:paragraph-properties fo:text-align="center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center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WW" style:family="paragraph">
      <style:paragraph-properties fo:text-align="center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WW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WW" style:family="paragraph">
      <style:paragraph-properties fo:text-align="center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Apresento a V.Exa., nos termos do art. 225 do Regimento Interno, a presente Indicação, solicitando ao Senhor Prefeito Municipal que determine aos setores competentes<text:s/>a<text:s/>recuperação das grades e corrimão da entrada da unidade, que se encontram enferrujados<text:s/>na creche<text:s/>Prof° Cármen Helena Pacheco Nogueira.</text:p>
      <text:p text:style-name="P24"/>
      <text:p text:style-name="P25"><text:span text:style-name="T26">JUSTIFICATIVA</text:span></text:p>
      <text:p text:style-name="P27"/>
      <text:p text:style-name="P28">A corrosão compromete a segurança estrutural e pode ocasionar acidentes.<text:line-break/>A manutenção preventiva é dever básico da Administração e não pode ser postergada quando envolve a integridade física de crianças.</text:p>
      <text:p text:style-name="P29"/>
      <text:p text:style-name="P30"/>
      <text:p text:style-name="P31"><text:span text:style-name="T32">Plenário “Vereador Daniel das Neves”,<text:s/></text:span><text:span text:style-name="T33">04</text:span><text:span text:style-name="T34"><text:s/>de<text:s/></text:span><text:span text:style-name="T35">março</text:span><text:span text:style-name="T36"><text:s/>de 2026.</text:span></text:p>
      <text:p text:style-name="P37"/>
      <text:p text:style-name="P38"/>
      <text:p text:style-name="P39"/>
      <text:p text:style-name="P40"><text:span text:style-name="T41">Jefferson Pécori Viana</text:span></text:p>
      <text:p text:style-name="P42"><text:span text:style-name="T43">Vereador</text:span></text:p>
      <text:p text:style-name="P44"><text:span text:style-name="T45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05T01:18:00Z</meta:creation-date>
    <dc:date>2026-03-05T01:18:00Z</dc:date>
    <meta:print-date>2025-04-03T14:0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108" meta:character-count="694" meta:row-count="4" meta:non-whitespace-character-count="587"/>
  </office:meta>
</office:document-meta>
</file>