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d2340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695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5"/>
      <text:p text:style-name="P5">Apresento a V.Exa., nos termos do art. 225 do Regimento Interno, a presente Indicação, solicitando ao Senhor Prefeito Municipal que determine aos setores competentes a vedação adequada do forro da unidade, diante da constatação de frestas que permitem o acesso de animais ao interior da creche Prof° Cármen Helena Pacheco Nogueira.</text:p>
      <text:p text:style-name="P3"/>
      <text:p text:style-name="P6"><text:span text:style-name="Fonte_20_parág._20_padrão"><text:span text:style-name="T1">JUSTIFICATIVA</text:span></text:span></text:p>
      <text:p text:style-name="P7"/>
      <text:p text:style-name="P7">A presença de frestas no forro configura grave risco sanitário, podendo resultar em contaminação do ambiente escolar.</text:p>
      <text:p text:style-name="P7"><text:line-break/>A omissão em sanar tal irregularidade afronta diretamente as normas de vigilância sanitária e o dever de proteção integral às crianças previsto no Estatuto da Criança e do Adolescente.</text:p>
      <text:p text:style-name="P7"/>
      <text:p text:style-name="P8"/>
      <text:p text:style-name="P6"><text:span text:style-name="Fonte_20_parág._20_padrão"><text:span text:style-name="T3">Plenário “Vereador Daniel das Neves”, 04 de març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5T01:02:00Z</meta:creation-date>
    <dc:date>2026-03-05T14:08:42.434141400</dc:date>
    <meta:print-date>2025-04-03T14:07:00Z</meta:print-date>
    <meta:editing-cycles>4</meta:editing-cycles>
    <meta:editing-duration>PT2M8S</meta:editing-duration>
    <meta:document-statistic meta:table-count="0" meta:image-count="1" meta:object-count="0" meta:page-count="1" meta:paragraph-count="15" meta:word-count="150" meta:character-count="983" meta:non-whitespace-character-count="843"/>
    <meta:user-defined meta:name="AppVersion">16.0000</meta:user-defined>
    <meta:template xlink:type="simple" xlink:actuate="onRequest" xlink:title="" xlink:href="Normal"/>
  </office:meta>
</office:document-meta>
</file>