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dd907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92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determine aos setores competentes a aquisição de brinquedos pedagógicos para recreação na Prof° Cármen Helena Pacheco Nogueira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O brincar constitui direito assegurado às crianças e elemento estruturante do processo pedagógico na educação infantil.</text:p>
      <text:p text:style-name="P7"><text:line-break/>A insuficiência de brinquedos compromete o desenvolvimento motor, cognitivo e social dos alunos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01:20:00Z</meta:creation-date>
    <dc:date>2026-03-05T14:05:23.1149613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5" meta:word-count="119" meta:character-count="825" meta:non-whitespace-character-count="716"/>
    <meta:user-defined meta:name="AppVersion">16.0000</meta:user-defined>
    <meta:template xlink:type="simple" xlink:actuate="onRequest" xlink:title="" xlink:href="Normal"/>
  </office:meta>
</office:document-meta>
</file>