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0be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9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determine aos setores competentes a dedetização completa do prédio na creche Prof° Cármen Helena Pacheco Nogueira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prevenção contra pragas urbanas é requisito básico de salubridade.<text:line-break/>Ambiente escolar destinado à primeira infância não pode conviver com risco de infestação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1:17:00Z</meta:creation-date>
    <dc:date>2026-03-05T14:04:17.538988400</dc:date>
    <meta:print-date>2025-04-03T14:07:00Z</meta:print-date>
    <meta:editing-cycles>3</meta:editing-cycles>
    <meta:editing-duration>PT3M11S</meta:editing-duration>
    <meta:document-statistic meta:table-count="0" meta:image-count="1" meta:object-count="0" meta:page-count="1" meta:paragraph-count="14" meta:word-count="112" meta:character-count="754" meta:non-whitespace-character-count="652"/>
    <meta:user-defined meta:name="AppVersion">16.0000</meta:user-defined>
    <meta:template xlink:type="simple" xlink:actuate="onRequest" xlink:title="" xlink:href="Normal"/>
  </office:meta>
</office:document-meta>
</file>