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7eb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9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limpeza da caixa d’água da unidade n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higienização periódica é medida sanitária obrigatória. A negligência pode comprometer a qualidade da água consumida pelas crianças, o que é absolutamente inadmissível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14:00Z</meta:creation-date>
    <dc:date>2026-03-05T14:02:59.6431715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4" meta:word-count="114" meta:character-count="769" meta:non-whitespace-character-count="665"/>
    <meta:user-defined meta:name="AppVersion">16.0000</meta:user-defined>
    <meta:template xlink:type="simple" xlink:actuate="onRequest" xlink:title="" xlink:href="Normal"/>
  </office:meta>
</office:document-meta>
</file>