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2ff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formalização de pedido junto à empresa concessionária Neoenergia para substituição do padrão de energia instalado na unidade, bem como retirada do padrão antigo em estado precário n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O padrão atual apresenta deterioração visível, configurando risco elétrico.<text:line-break/>A segurança das crianças e servidores não admite negligência, sendo dever imediato da Administração regularizar a situação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13:00Z</meta:creation-date>
    <dc:date>2026-03-05T14:01:50.267370400</dc:date>
    <meta:print-date>2025-04-03T14:07:00Z</meta:print-date>
    <meta:editing-cycles>3</meta:editing-cycles>
    <meta:editing-duration>PT2M9S</meta:editing-duration>
    <meta:document-statistic meta:table-count="0" meta:image-count="1" meta:object-count="0" meta:page-count="1" meta:paragraph-count="14" meta:word-count="137" meta:character-count="944" meta:non-whitespace-character-count="817"/>
    <meta:user-defined meta:name="AppVersion">16.0000</meta:user-defined>
    <meta:template xlink:type="simple" xlink:actuate="onRequest" xlink:title="" xlink:href="Normal"/>
  </office:meta>
</office:document-meta>
</file>