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  <style:text-properties officeooo:paragraph-rsid="000b67d1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67d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estudo técnico para solução de drenagem diante dos recorrentes alagamentos n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Os alagamentos em dias de chuva intensa representam risco à segurança e à integridade estrutural da unidade. A adoção de medidas preventivas é obrigação do Poder Público, sob pena de agravamento dos danos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11:00Z</meta:creation-date>
    <dc:date>2026-03-05T14:00:42.4996014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4" meta:word-count="127" meta:character-count="843" meta:non-whitespace-character-count="726"/>
    <meta:user-defined meta:name="AppVersion">16.0000</meta:user-defined>
    <meta:template xlink:type="simple" xlink:actuate="onRequest" xlink:title="" xlink:href="Normal"/>
  </office:meta>
</office:document-meta>
</file>