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85cd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87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os setores competentes a ampliação da cobertura da parte frontal do pátio da creche Prof° Cármen Helena Pacheco Nogueira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 ausência de cobertura adequada limita atividades pedagógicas em dias de chuva ou sol intenso. A ampliação garantirá maior aproveitamento do espaço e proteção às crianças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1:07:00Z</meta:creation-date>
    <dc:date>2026-03-05T13:59:36.388010600</dc:date>
    <meta:print-date>2025-04-03T14:07:00Z</meta:print-date>
    <meta:editing-cycles>4</meta:editing-cycles>
    <meta:editing-duration>PT4M6S</meta:editing-duration>
    <meta:document-statistic meta:table-count="0" meta:image-count="1" meta:object-count="0" meta:page-count="1" meta:paragraph-count="14" meta:word-count="119" meta:character-count="786" meta:non-whitespace-character-count="677"/>
    <meta:user-defined meta:name="AppVersion">16.0000</meta:user-defined>
    <meta:template xlink:type="simple" xlink:actuate="onRequest" xlink:title="" xlink:href="Normal"/>
  </office:meta>
</office:document-meta>
</file>