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b19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adoção de providências visando à implantação de aparelho de ar-condicionado no refeitório da Creche Prof° Cármen Helena Pacheco Nogueira, conforme verificado em visita técnica realizada no dia 04 de março de 2026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O refeitório constitui espaço essencial ao bem-estar das crianças, sendo inadmissível que permaneça sem climatização adequada, sobretudo diante das elevadas temperaturas registradas em nosso município. A ausência de conforto térmico compromete a qualidade da alimentação, o tempo de permanência no ambiente e a própria saúde dos alunos.<text:line-break/>A Constituição Federal assegura padrão mínimo de qualidade no ensino (art. 206, VII) e impõe à Administração o dever de eficiência e zelo na prestação do serviço público (art. 37, caput). Assim, a medida é urgente e inadiável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59:00Z</meta:creation-date>
    <dc:date>2026-03-05T13:56:05.292325800</dc:date>
    <meta:print-date>2025-04-03T14:07:00Z</meta:print-date>
    <meta:editing-cycles>3</meta:editing-cycles>
    <meta:editing-duration>PT8M5S</meta:editing-duration>
    <meta:document-statistic meta:table-count="0" meta:image-count="1" meta:object-count="0" meta:page-count="1" meta:paragraph-count="14" meta:word-count="195" meta:character-count="1294" meta:non-whitespace-character-count="1109"/>
    <meta:user-defined meta:name="AppVersion">16.0000</meta:user-defined>
    <meta:template xlink:type="simple" xlink:actuate="onRequest" xlink:title="" xlink:href="Normal"/>
  </office:meta>
</office:document-meta>
</file>