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4326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84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providencie a implantação de tanque de areia com tampa na área externa da Creche Municipal Kiyoshi Seimaru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 atividade com areia integra práticas pedagógicas voltadas ao desenvolvimento motor e sensorial na educação infantil.</text:p>
      <text:p text:style-name="P7"><text:line-break/>A instalação com tampa é medida sanitária indispensável para evitar contaminação por animais ou sujeira, garantindo segurança e adequação do espaço recreativo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0:51:00Z</meta:creation-date>
    <dc:date>2026-03-05T13:54:08.492950300</dc:date>
    <meta:print-date>2025-04-03T14:07:00Z</meta:print-date>
    <meta:editing-cycles>3</meta:editing-cycles>
    <meta:editing-duration>PT2M6S</meta:editing-duration>
    <meta:document-statistic meta:table-count="0" meta:image-count="1" meta:object-count="0" meta:page-count="1" meta:paragraph-count="15" meta:word-count="128" meta:character-count="867" meta:non-whitespace-character-count="749"/>
    <meta:user-defined meta:name="AppVersion">16.0000</meta:user-defined>
    <meta:template xlink:type="simple" xlink:actuate="onRequest" xlink:title="" xlink:href="Normal"/>
  </office:meta>
</office:document-meta>
</file>