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57b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providencie avaliação técnica quanto ao quantitativo de alunos por sala n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Salas pequenas abrigando número elevado de crianças comprometem segurança, ventilação, organização pedagógica e qualidade do atendimento.</text:p>
      <text:p text:style-name="P7"><text:line-break/>A educação infantil exige parâmetros mínimos de espaço físico, sob pena de violação ao princípio do padrão de qualidade do ensino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49:00Z</meta:creation-date>
    <dc:date>2026-03-05T13:52:56.9486606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5" meta:word-count="125" meta:character-count="858" meta:non-whitespace-character-count="743"/>
    <meta:user-defined meta:name="AppVersion">16.0000</meta:user-defined>
    <meta:template xlink:type="simple" xlink:actuate="onRequest" xlink:title="" xlink:href="Normal"/>
  </office:meta>
</office:document-meta>
</file>