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a193" style:font-size-asian="12pt" style:font-weight-asian="bold" style:font-name-complex="Arial" style:font-size-complex="12pt"/>
    </style:style>
    <style:style style:name="T3" style:family="text">
      <style:text-properties officeooo:rsid="001ca193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providencie a avaliação administrativa para transferência de uma das turmas <text:span text:style-name="T3">da creche municipal Kioshi Seimaru</text:span> para a sala de reuniões da unidade, considerando tratar-se de espaço maior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reorganização do espaço é medida racional e urgente diante da superlotação constatada em salas pequenas.</text:p>
      <text:p text:style-name="P7"><text:line-break/>Garantir espaço adequado por criança é condição mínima para desenvolvimento pedagógico e respeito às normas de segurança.</text:p>
      <text:p text:style-name="P7"/>
      <text:p text:style-name="P8"/>
      <text:p text:style-name="P6"><text:span text:style-name="Fonte_20_parág._20_padrão"><text:span text:style-name="T4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47:00Z</meta:creation-date>
    <dc:date>2026-03-06T15:44:27.611412400</dc:date>
    <meta:print-date>2025-04-03T14:07:00Z</meta:print-date>
    <meta:editing-cycles>3</meta:editing-cycles>
    <meta:editing-duration>PT4M25S</meta:editing-duration>
    <meta:document-statistic meta:table-count="0" meta:image-count="1" meta:object-count="0" meta:page-count="1" meta:paragraph-count="15" meta:word-count="133" meta:character-count="896" meta:non-whitespace-character-count="773"/>
    <meta:user-defined meta:name="AppVersion">16.0000</meta:user-defined>
    <meta:template xlink:type="simple" xlink:actuate="onRequest" xlink:title="" xlink:href="Normal"/>
  </office:meta>
</office:document-meta>
</file>