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e1f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8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providencie a realização de pintura geral em toda 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unidade apresenta desgaste generalizado da pintura, evidenciando ausência de manutenção periódica.</text:p>
      <text:p text:style-name="P7"><text:line-break/>Ambientes escolares da primeira infância exigem condições adequadas de higiene, conservação e acolhimento. A negligência nesse aspecto compromete a qualidade do serviço público educacional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45:00Z</meta:creation-date>
    <dc:date>2026-03-05T11:42:28.4282532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5" meta:word-count="122" meta:character-count="857" meta:non-whitespace-character-count="745"/>
    <meta:user-defined meta:name="AppVersion">16.0000</meta:user-defined>
    <meta:template xlink:type="simple" xlink:actuate="onRequest" xlink:title="" xlink:href="Normal"/>
  </office:meta>
</office:document-meta>
</file>