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ac68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77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providencie a instalação de aparelho de ar-condicionado na dispensa da cozinha da Creche Municipal Kiyoshi Seimaru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 ausência de climatização compromete o armazenamento adequado de gêneros alimentícios, sobretudo em períodos de temperaturas elevadas.</text:p>
      <text:p text:style-name="P7"><text:line-break/>A medida visa garantir condições sanitárias compatíveis com as normas técnicas e preservar a qualidade dos alimentos oferecidos às crianças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0:40:00Z</meta:creation-date>
    <dc:date>2026-03-05T11:39:35.4447206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15" meta:word-count="126" meta:character-count="873" meta:non-whitespace-character-count="757"/>
    <meta:user-defined meta:name="AppVersion">16.0000</meta:user-defined>
    <meta:template xlink:type="simple" xlink:actuate="onRequest" xlink:title="" xlink:href="Normal"/>
  </office:meta>
</office:document-meta>
</file>