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a9a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tome providências urgentes para reparo da porta da geladeira da cozinha da Creche Municipal Kiyoshi Seimaru, que não está vedando corretamente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falha compromete a adequada conservação dos alimentos, podendo ocasionar desperdício e risco sanitário às crianças.</text:p>
      <text:p text:style-name="P7"><text:line-break/>A segurança alimentar em ambiente escolar é obrigação inafastável da Administração, vinculada às normas sanitárias e ao dever de proteção integral previsto no Estatuto da Criança e do Adolescente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39:00Z</meta:creation-date>
    <dc:date>2026-03-05T11:38:35.757135700</dc:date>
    <meta:print-date>2025-04-03T14:07:00Z</meta:print-date>
    <meta:editing-cycles>3</meta:editing-cycles>
    <meta:editing-duration>PT7M10S</meta:editing-duration>
    <meta:document-statistic meta:table-count="0" meta:image-count="1" meta:object-count="0" meta:page-count="1" meta:paragraph-count="15" meta:word-count="139" meta:character-count="939" meta:non-whitespace-character-count="810"/>
    <meta:user-defined meta:name="AppVersion">16.0000</meta:user-defined>
    <meta:template xlink:type="simple" xlink:actuate="onRequest" xlink:title="" xlink:href="Normal"/>
  </office:meta>
</office:document-meta>
</file>