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71479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75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realize imediata correção da drenagem do aparelho de ar-condicionado da Sala 1 da Creche Municipal Kiyoshi Seimaru, que vem causando infiltração no interior e na parte externa do prédio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A infiltração visível demonstra falha estrutural que, se não sanada, poderá ocasionar danos maiores à edificação, além de favorecer mofo e proliferação de agentes nocivos à saúde.<text:line-break/>A omissão na manutenção configura descumprimento do dever de conservação do patrimônio público e pode gerar responsabilidade administrativa por negligência.</text:p>
      <text:p text:style-name="P7"/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00:32:00Z</meta:creation-date>
    <dc:date>2026-03-05T11:37:27.2773796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4" meta:word-count="149" meta:character-count="1004" meta:non-whitespace-character-count="865"/>
    <meta:user-defined meta:name="AppVersion">16.0000</meta:user-defined>
    <meta:template xlink:type="simple" xlink:actuate="onRequest" xlink:title="" xlink:href="Normal"/>
  </office:meta>
</office:document-meta>
</file>