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0f41f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74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determine aos setores competentes a imediata realização de reparos e pintura nas paredes da Sala 1 da Creche Municipal Kiyoshi Seimaru, conforme constatado em visita técnica realizada no dia 03 de março de 2026, no período da manhã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7">As paredes encontram-se com pintura descascando e sinais evidentes de deterioração, situação que denota ausência de manutenção preventiva. Tal cenário compromete a salubridade do ambiente escolar e afronta o dever constitucional do Poder Público de assegurar padrão mínimo de qualidade na educação (art. 206, VII, da Constituição Federal), bem como o princípio da eficiência administrativa (art. 37, caput, CF).<text:line-break/>Não se trata de questão meramente estética, mas de conservação do patrimônio público e garantia de ambiente digno às crianças da primeira infância.</text:p>
      <text:p text:style-name="P7"/>
      <text:p text:style-name="P8"/>
      <text:p text:style-name="P6"><text:span text:style-name="Fonte_20_parág._20_padrão"><text:span text:style-name="T3">Plenário “Vereador Daniel das Neves”, 04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5T00:31:00Z</meta:creation-date>
    <dc:date>2026-03-05T11:35:51.486211700</dc:date>
    <meta:print-date>2025-04-03T14:07:00Z</meta:print-date>
    <meta:editing-cycles>3</meta:editing-cycles>
    <meta:editing-duration>PT2M6S</meta:editing-duration>
    <meta:document-statistic meta:table-count="0" meta:image-count="1" meta:object-count="0" meta:page-count="1" meta:paragraph-count="14" meta:word-count="193" meta:character-count="1273" meta:non-whitespace-character-count="1090"/>
    <meta:user-defined meta:name="AppVersion">16.0000</meta:user-defined>
    <meta:template xlink:type="simple" xlink:actuate="onRequest" xlink:title="" xlink:href="Normal"/>
  </office:meta>
</office:document-meta>
</file>