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7e06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3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faça a realização de pintura na Sala de Atividades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ausência de pintura adequada compromete o aspecto sanitário e a conservação do espaço. A manutenção periódica é dever da Administração e contribui para ambiente pedagógico digno e acolhedor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29:00Z</meta:creation-date>
    <dc:date>2026-03-05T11:34:47.749787600</dc:date>
    <meta:print-date>2025-04-03T14:07:00Z</meta:print-date>
    <meta:editing-cycles>3</meta:editing-cycles>
    <meta:editing-duration>PT1M8S</meta:editing-duration>
    <meta:document-statistic meta:table-count="0" meta:image-count="1" meta:object-count="0" meta:page-count="1" meta:paragraph-count="14" meta:word-count="116" meta:character-count="761" meta:non-whitespace-character-count="655"/>
    <meta:user-defined meta:name="AppVersion">16.0000</meta:user-defined>
    <meta:template xlink:type="simple" xlink:actuate="onRequest" xlink:title="" xlink:href="Normal"/>
  </office:meta>
</office:document-meta>
</file>