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35ec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70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 substituição dos vidros quebrados das janelas da Sala 2 da Creche Municipal Kiyoshi Seimaru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Durante a visita técnica foram identificados vidros danificados, situação que representa risco à integridade física das crianças e servidores.<text:line-break/>A manutenção preventiva da estrutura física é dever da Administração, especialmente em ambiente escolar destinado à primeira infância, onde a proteção deve ser integral e prioritária.</text:p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4T19:16:00Z</meta:creation-date>
    <dc:date>2026-03-05T11:29:08.598671800</dc:date>
    <meta:print-date>2025-04-03T14:07:00Z</meta:print-date>
    <meta:editing-cycles>3</meta:editing-cycles>
    <meta:editing-duration>PT2M7S</meta:editing-duration>
    <meta:document-statistic meta:table-count="0" meta:image-count="1" meta:object-count="0" meta:page-count="1" meta:paragraph-count="14" meta:word-count="134" meta:character-count="912" meta:non-whitespace-character-count="788"/>
    <meta:user-defined meta:name="AppVersion">16.0000</meta:user-defined>
    <meta:template xlink:type="simple" xlink:actuate="onRequest" xlink:title="" xlink:href="Normal"/>
  </office:meta>
</office:document-meta>
</file>