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0c74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6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 reorganização do espaço físico da Sala 2 da Creche Municipal Kiyoshi Seimaru, considerando que o ambiente, de dimensões reduzidas, comporta duas turmas, totalizando, em alguns dias, mais de 26 alunos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Verificou-se que a metragem do espaço é insuficiente para acomodar adequadamente o quantitativo de crianças atendidas, o que compromete a circulação, a organização pedagógica e a segurança.<text:line-break/>A adequação do número de alunos por sala constitui medida essencial para assegurar qualidade no atendimento educacional e respeito às normas de infraestrutura escolar.</text:p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9:14:00Z</meta:creation-date>
    <dc:date>2026-03-05T11:28:08.3351150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4" meta:word-count="156" meta:character-count="1051" meta:non-whitespace-character-count="905"/>
    <meta:user-defined meta:name="AppVersion">16.0000</meta:user-defined>
    <meta:template xlink:type="simple" xlink:actuate="onRequest" xlink:title="" xlink:href="Normal"/>
  </office:meta>
</office:document-meta>
</file>