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e24f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68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 realização de reparos estruturais e pintura nas paredes da Sala 2 da Creche Municipal Kiyoshi Seimaru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As paredes apresentam descascamento e desgaste, o que compromete a conservação do espaço e pode favorecer infiltrações.</text:p>
      <text:p text:style-name="P7"><text:line-break/>A manutenção preventiva preserva o patrimônio público e assegura ambiente adequado ao desenvolvimento das atividades pedagógicas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4T19:18:00Z</meta:creation-date>
    <dc:date>2026-03-05T11:26:46.183131700</dc:date>
    <meta:print-date>2025-04-03T14:07:00Z</meta:print-date>
    <meta:editing-cycles>3</meta:editing-cycles>
    <meta:editing-duration>PT1M15S</meta:editing-duration>
    <meta:document-statistic meta:table-count="0" meta:image-count="1" meta:object-count="0" meta:page-count="1" meta:paragraph-count="15" meta:word-count="124" meta:character-count="845" meta:non-whitespace-character-count="731"/>
    <meta:user-defined meta:name="AppVersion">16.0000</meta:user-defined>
    <meta:template xlink:type="simple" xlink:actuate="onRequest" xlink:title="" xlink:href="Normal"/>
  </office:meta>
</office:document-meta>
</file>