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ed9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realização de reparos e pintura nas paredes da Sala 3 da Creche Municipal Kiyoshi Seimaru, que se encontram com pintura descascando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deterioração da pintura compromete o aspecto sanitário e a conservação do espaço, podendo favorecer infiltrações e desgaste estrutural.<text:line-break/>A manutenção preventiva preserva o patrimônio público e assegura ambiente adequado às crianças da primeira infância.<text:line-break/>Assim, justifica-se a presente Indicação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1:00Z</meta:creation-date>
    <dc:date>2026-03-05T11:25:26.232848800</dc:date>
    <meta:print-date>2025-04-03T14:07:00Z</meta:print-date>
    <meta:editing-cycles>3</meta:editing-cycles>
    <meta:editing-duration>PT1M13S</meta:editing-duration>
    <meta:document-statistic meta:table-count="0" meta:image-count="1" meta:object-count="0" meta:page-count="1" meta:paragraph-count="14" meta:word-count="136" meta:character-count="922" meta:non-whitespace-character-count="796"/>
    <meta:user-defined meta:name="AppVersion">16.0000</meta:user-defined>
    <meta:template xlink:type="simple" xlink:actuate="onRequest" xlink:title="" xlink:href="Normal"/>
  </office:meta>
</office:document-meta>
</file>