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style:font-name="Arial" fo:font-size="12pt" officeooo:paragraph-rsid="0016a83c" style:font-size-asian="12pt" style:font-name-complex="Arial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a83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6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adoção de providências visando à reorganização do espaço físico da Sala 3 da Creche Municipal Kiyoshi Seimaru, considerando que o ambiente, de dimensões reduzidas, está comportando duas turmas, totalizando 26 alunos, conforme verificado em visita técnica realizada no dia 03 de março de 2026, no período da manhã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8">Durante a vistoria in loco constatou-se a incompatibilidade entre a metragem da sala e o quantitativo de crianças atendidas, circunstância que compromete a adequada organização pedagógica, a mobilidade interna, a segurança e o bem-estar dos alunos e profissionais.<text:line-break/>A observância de parâmetros mínimos de espaço por criança constitui medida essencial à garantia da qualidade do ensino e à proteção integral da primeira infância, nos termos da legislação educacional vigente.</text:p>
      <text:p text:style-name="P8">Diante disso, apresenta-se a presente Indicação como providência necessária à melhoria das condições estruturais da unidade.</text:p>
      <text:p text:style-name="P9"/>
      <text:p text:style-name="P6"><text:span text:style-name="Fonte_20_parág._20_padrão"><text:span text:style-name="T3">Plenário “Vereador Daniel das Neves”, 04 de março de 2026.</text:span></text:span></text:p>
      <text:p text:style-name="P10"/>
      <text:p text:style-name="P10"/>
      <text:p text:style-name="P10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4T19:07:00Z</meta:creation-date>
    <dc:date>2026-03-05T11:23:57.231546800</dc:date>
    <meta:print-date>2025-04-03T14:07:00Z</meta:print-date>
    <meta:editing-cycles>3</meta:editing-cycles>
    <meta:editing-duration>PT1M16S</meta:editing-duration>
    <meta:document-statistic meta:table-count="0" meta:image-count="1" meta:object-count="0" meta:page-count="1" meta:paragraph-count="15" meta:word-count="211" meta:character-count="1428" meta:non-whitespace-character-count="1228"/>
    <meta:user-defined meta:name="AppVersion">16.0000</meta:user-defined>
    <meta:template xlink:type="simple" xlink:actuate="onRequest" xlink:title="" xlink:href="Normal"/>
  </office:meta>
</office:document-meta>
</file>