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9e67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6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os setores competentes a adoção de providências visando ao reparo do aparelho de ar-condicionado da Sala 2 da Creche Municipal Kiyoshi Seimaru, o qual não está refrigerando adequadamente, conforme verificado em visita técnica realizada no dia 03 de março de 2026, no período da manhã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Constatou-se que o equipamento se encontra em funcionamento precário, sem promover a climatização necessária do ambiente. A manutenção das condições térmicas adequadas é imprescindível à saúde, ao conforto e ao bem-estar das crianças e profissionais, sobretudo considerando tratar-se de unidade que atende à primeira infância.<text:line-break/>A medida ora indicada atende aos princípios da eficiência administrativa e da garantia de ambiente escolar salubre.</text:p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4T19:13:00Z</meta:creation-date>
    <dc:date>2026-03-05T11:22:02.616186800</dc:date>
    <meta:print-date>2025-04-03T14:07:00Z</meta:print-date>
    <meta:editing-cycles>3</meta:editing-cycles>
    <meta:editing-duration>PT2M9S</meta:editing-duration>
    <meta:document-statistic meta:table-count="0" meta:image-count="1" meta:object-count="0" meta:page-count="1" meta:paragraph-count="14" meta:word-count="181" meta:character-count="1219" meta:non-whitespace-character-count="1048"/>
    <meta:user-defined meta:name="AppVersion">16.0000</meta:user-defined>
    <meta:template xlink:type="simple" xlink:actuate="onRequest" xlink:title="" xlink:href="Normal"/>
  </office:meta>
</office:document-meta>
</file>