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6ae1e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664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5">Apresento a V.Exa., nos termos do art. 225 do Regimento Interno, a presente Indicação, solicitando ao Senhor Prefeito Municipal que determine a instalação de trocador apropriado na Sala 2 da Creche Municipal Kiyoshi Seimaru.</text:p>
      <text:p text:style-name="P3"/>
      <text:p text:style-name="P6"><text:span text:style-name="Fonte_20_parág._20_padrão"><text:span text:style-name="T1">JUSTIFICATIVA</text:span></text:span></text:p>
      <text:p text:style-name="P7"/>
      <text:p text:style-name="P7">Conforme constatado, a ausência de trocador adequado obriga a realização da troca das crianças no piso, sobre tapete de EVA, em posição inadequada à ergonomia da profissional e à higiene do procedimento.</text:p>
      <text:p text:style-name="P7"><text:line-break/>A instalação de equipamento apropriado assegura melhores condições sanitárias, preserva a saúde dos servidores e garante dignidade no atendimento às crianças.</text:p>
      <text:p text:style-name="P7"/>
      <text:p text:style-name="P8"/>
      <text:p text:style-name="P6"><text:span text:style-name="Fonte_20_parág._20_padrão"><text:span text:style-name="T3">Plenário “Vereador Daniel das Neves”, 04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4T19:17:00Z</meta:creation-date>
    <dc:date>2026-03-05T11:21:05.127921100</dc:date>
    <meta:print-date>2025-04-03T14:07:00Z</meta:print-date>
    <meta:editing-cycles>3</meta:editing-cycles>
    <meta:editing-duration>PT1M5S</meta:editing-duration>
    <meta:document-statistic meta:table-count="0" meta:image-count="1" meta:object-count="0" meta:page-count="1" meta:paragraph-count="15" meta:word-count="140" meta:character-count="936" meta:non-whitespace-character-count="806"/>
    <meta:user-defined meta:name="AppVersion">16.0000</meta:user-defined>
    <meta:template xlink:type="simple" xlink:actuate="onRequest" xlink:title="" xlink:href="Normal"/>
  </office:meta>
</office:document-meta>
</file>