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42e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 instalação de tomadas adicionais na Sala 3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Foi constatada a insuficiência de pontos de energia elétrica no ambiente, o que dificulta a utilização segura de equipamentos pedagógicos e administrativos.<text:line-break/>A adequação da infraestrutura elétrica é medida preventiva e necessária para evitar improvisações que possam gerar riscos à segurança.<text:line-break/>Diante do exposto, apresenta-se a presente Indicação.</text:p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10:00Z</meta:creation-date>
    <dc:date>2026-03-05T11:18:27.9391793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4" meta:word-count="135" meta:character-count="918" meta:non-whitespace-character-count="793"/>
    <meta:user-defined meta:name="AppVersion">16.0000</meta:user-defined>
    <meta:template xlink:type="simple" xlink:actuate="onRequest" xlink:title="" xlink:href="Normal"/>
  </office:meta>
</office:document-meta>
</file>