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88f9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51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Yoshid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Yoshid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10:10:15.8868333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4" meta:character-count="1146" meta:non-whitespace-character-count="979"/>
    <meta:template xlink:type="simple" xlink:actuate="onRequest" xlink:title="" xlink:href="../../../../Downloads/extensao_asfalto_jardim_valeri%20(1).odt/Normal.dotm"/>
  </office:meta>
</office:document-meta>
</file>