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line-height="150%" fo:text-align="end" style:justify-single-word="false" style:page-number="1" fo:break-before="page"/>
    </style:style>
    <style:style style:name="P2" style:family="paragraph" style:parent-style-name="Standard_20__28_WW_29_">
      <style:paragraph-properties fo:line-height="150%" fo:text-align="justify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3" style:family="paragraph" style:parent-style-name="Standard_20__28_WW_29_">
      <style:paragraph-properties fo:line-height="150%" fo:text-align="justify" style:justify-single-word="false"/>
    </style:style>
    <style:style style:name="P4" style:family="paragraph" style:parent-style-name="Standard_20__28_WW_29_">
      <style:paragraph-properties fo:line-height="150%" fo:text-align="justify" style:justify-single-word="false" fo:text-indent="2.501cm" style:auto-text-indent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5" style:family="paragraph" style:parent-style-name="Standard_20__28_WW_29_">
      <style:paragraph-properties fo:margin-top="0cm" fo:margin-bottom="0.247cm" style:contextual-spacing="false" fo:line-height="150%" fo:text-align="justify" style:justify-single-word="false" fo:text-indent="2.251cm" style:auto-text-indent="false"/>
    </style:style>
    <style:style style:name="P6" style:family="paragraph" style:parent-style-name="Standard_20__28_WW_29_">
      <style:paragraph-properties fo:margin-top="0cm" fo:margin-bottom="0.247cm" style:contextual-spacing="false" fo:line-height="150%" fo:text-align="justify" style:justify-single-word="false" fo:text-indent="2.251cm" style:auto-text-indent="false"/>
      <style:text-properties fo:color="#000000" loext:opacity="100%" style:font-name="Arial" fo:font-size="10pt" style:font-name-asian="Arial" style:font-size-asian="8.75pt" style:font-name-complex="Arial" style:font-size-complex="10pt"/>
    </style:style>
    <style:style style:name="P7" style:family="paragraph" style:parent-style-name="Standard_20__28_WW_29_">
      <style:paragraph-properties fo:margin-top="0cm" fo:margin-bottom="0.247cm" style:contextual-spacing="false" fo:line-height="150%" fo:text-align="justify" style:justify-single-word="false" fo:text-indent="2.251cm" style:auto-text-indent="false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8" style:family="paragraph" style:parent-style-name="Standard_20__28_WW_29_" style:list-style-name="L1" style:master-page-name="">
      <loext:graphic-properties draw:fill="none"/>
      <style:paragraph-properties fo:margin-left="3cm" fo:margin-right="0cm" fo:margin-top="0cm" fo:margin-bottom="0.247cm" style:contextual-spacing="false" fo:line-height="150%" fo:text-align="justify" style:justify-single-word="false" fo:orphans="2" fo:widows="2" fo:hyphenation-ladder-count="no-limit" fo:hyphenation-keep="auto" loext:hyphenation-keep-type="column" loext:hyphenation-keep-line="false" fo:text-indent="-0.6cm" style:auto-text-indent="false" style:page-number="auto" fo:background-color="transparent"/>
      <style:text-properties style:font-name="Arial" fo:font-size="12pt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_20__28_WW_29_" style:list-style-name="L1" style:master-page-name="">
      <loext:graphic-properties draw:fill="none"/>
      <style:paragraph-properties fo:margin-left="3.099cm" fo:margin-right="0cm" fo:margin-top="0cm" fo:margin-bottom="0.247cm" style:contextual-spacing="false" fo:line-height="150%" fo:text-align="justify" style:justify-single-word="false" fo:orphans="2" fo:widows="2" fo:hyphenation-ladder-count="no-limit" fo:hyphenation-keep="auto" loext:hyphenation-keep-type="column" loext:hyphenation-keep-line="false" fo:text-indent="-0.6cm" style:auto-text-indent="false" style:page-number="auto" fo:background-color="transparent">
        <style:tab-stops>
          <style:tab-stop style:position="-0.529cm"/>
        </style:tab-stops>
      </style:paragraph-properties>
      <style:text-properties style:font-name="Arial" fo:font-size="12pt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_20__28_WW_29_" style:list-style-name="L1">
      <loext:graphic-properties draw:fill="none"/>
      <style:paragraph-properties fo:margin-left="3.099cm" fo:margin-right="0cm" fo:margin-top="0cm" fo:margin-bottom="0.247cm" style:contextual-spacing="false" fo:line-height="150%" fo:text-align="justify" style:justify-single-word="false" fo:orphans="2" fo:widows="2" fo:hyphenation-ladder-count="no-limit" fo:hyphenation-keep="auto" loext:hyphenation-keep-type="column" loext:hyphenation-keep-line="false" fo:text-indent="-0.6cm" style:auto-text-indent="false" fo:background-color="transparent">
        <style:tab-stops>
          <style:tab-stop style:position="-0.529cm"/>
        </style:tab-stops>
      </style:paragraph-properties>
      <style:text-properties style:font-name="Arial" fo:font-size="12pt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_20__28_WW_29_" style:list-style-name="L1" style:master-page-name="">
      <loext:graphic-properties draw:fill="none"/>
      <style:paragraph-properties fo:margin-left="3.099cm" fo:margin-right="0cm" fo:margin-top="0cm" fo:margin-bottom="0.247cm" style:contextual-spacing="false" fo:line-height="150%" fo:text-align="justify" style:justify-single-word="false" fo:orphans="2" fo:widows="2" fo:hyphenation-ladder-count="no-limit" fo:hyphenation-keep="auto" loext:hyphenation-keep-type="column" loext:hyphenation-keep-line="false" fo:text-indent="-0.6cm" style:auto-text-indent="false" style:page-number="auto" fo:background-color="transparent"/>
      <style:text-properties style:font-name="Arial" fo:font-size="12pt" style:font-size-asian="12pt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_20__28_WW_29_">
      <style:paragraph-properties fo:margin-top="0cm" fo:margin-bottom="0.247cm" style:contextual-spacing="false" fo:line-height="150%" fo:text-align="justify" style:justify-single-word="false"/>
      <style:text-properties fo:color="#000000" loext:opacity="100%" style:font-name="Arial" fo:font-size="8pt" style:font-name-asian="Arial" style:font-size-asian="7pt" style:font-name-complex="Arial" style:font-size-complex="8pt"/>
    </style:style>
    <style:style style:name="P13" style:family="paragraph" style:parent-style-name="Standard_20__28_WW_29_">
      <style:paragraph-properties fo:margin-left="-0.501cm" fo:line-height="150%" fo:text-align="center" style:justify-single-word="false">
        <style:tab-stops/>
      </style:paragraph-properties>
    </style:style>
    <style:style style:name="P14" style:family="paragraph" style:parent-style-name="Standard_20__28_WW_29_">
      <style:paragraph-properties fo:line-height="150%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right="0cm" fo:text-indent="1.249cm" style:auto-text-indent="false"/>
      <style:text-properties fo:color="#000000" loext:opacity="100%" style:font-name="Arial" fo:font-size="12pt" fo:font-weight="bold" officeooo:paragraph-rsid="00152181" style:font-size-asian="12pt" style:font-weight-asian="bold" style:font-name-complex="Arial" style:font-size-complex="12pt"/>
    </style:style>
    <style:style style:name="P16" style:family="paragraph" style:parent-style-name="Standard">
      <style:text-properties fo:color="#000000" loext:opacity="100%" style:font-name="Arial" fo:font-size="12pt" fo:font-weight="bold" officeooo:paragraph-rsid="00152181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officeooo:paragraph-rsid="00152181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1.251cm" fo:margin-right="0cm"/>
      <style:text-properties fo:color="#000000" loext:opacity="100%" style:font-name="Arial" fo:font-size="12pt" fo:font-weight="bold" officeooo:paragraph-rsid="00152181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52181" style:font-name-asian="Arial" style:font-size-asian="12pt" style:font-weight-asian="bold" style:font-name-complex="Arial" style:font-size-complex="12pt"/>
    </style:style>
    <style:style style:name="T3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T4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T5" style:family="text">
      <style:text-properties fo:color="#000000" loext:opacity="100%" style:font-name="Arial" fo:font-size="3pt" style:font-name-asian="Arial" style:font-size-asian="2.59999990463257pt" style:font-name-complex="Arial" style:font-size-complex="3pt"/>
    </style:style>
    <style:style style:name="T6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51cm, -0.051cm, -0.051cm, -0.051cm)" draw:luminance="2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Moção de Apelo nº </text:span></text:span><text:span text:style-name="Fonte_20_parág._20_padrão"><text:span text:style-name="T2">35</text:span></text:span><text:span text:style-name="Fonte_20_parág._20_padrão"><text:span text:style-name="T1">/2025</text:span></text:span></text:p>
      <text:p text:style-name="P2"/>
      <text:p text:style-name="P2"><text:bookmark text:name="_gjdgxs"/></text:p>
      <text:p text:style-name="P3"><text:span text:style-name="Fonte_20_parág._20_padrão"><text:span text:style-name="T3">Exmo. Senhor Presidente,</text:span></text:span></text:p>
      <text:p text:style-name="P4"/>
      <text:p text:style-name="P5"><text:span text:style-name="Fonte_20_parág._20_padrão"><text:span text:style-name="T4">Apresento à Mesa Diretora, na forma regimental e ouvido este Douto Plenário, a presente MOÇÃO DE REPÚDIO, dirigida à Câmara dos Deputados e ao Congresso Nacional, em face do Projeto de Lei nº 5.942/2025, que propõe a criação do Serviço Nacional de Aprendizagem do Turismo – SENATUR, bem como do Requerimento de Urgência nº 5.139/2025, que visa acelerar sua tramitação legislativa, com potenciais impactos sobre o Serviço Social do Comércio – Sesc e o Serviço Nacional de Aprendizagem Comercial – Senac.</text:span></text:span></text:p>
      <text:p text:style-name="P5"><text:span text:style-name="T4">A Câmara Municipal de Registro/SP manifesta seu veemente descontentamento e preocupação diante da referida proposição legislativa, que compromete a sustentabilidade financeira e institucional do Sesc e do Senac, instituições criadas em 1946, que, em 2026, completam 80 (oitenta) anos de atuação contínua, reconhecida nacional e internacionalmente nas áreas de educação profissional, cultura, lazer, saúde, esporte e assistência social.</text:span></text:p>
      <text:p text:style-name="P6"/>
      <text:p text:style-name="P7">O Projeto de Lei nº 5.942/2025 prevê a extinção da contribuição destinada ao Sesc e o redirecionamento de receitas atualmente vinculadas ao Senac, sem a demonstração de viabilidade técnica, administrativa e operacional de modelo substitutivo capaz de assegurar a manutenção dos serviços hoje prestados à população. Tal medida coloca em risco a continuidade de programas consolidados e impacta diretamente trabalhadores do comércio de bens, serviços e turismo, bem como suas famílias e as comunidades atendidas.</text:p>
      <text:p text:style-name="P6"/>
      <text:p text:style-name="P7">Cumpre destacar que o Sesc e o Senac mantêm parcerias históricas com estados e municípios, inclusive com reflexos diretos em nosso território, colaborando com políticas públicas complementares e ampliando o acesso da população a atividades <text:soft-page-break/>educacionais, culturais e socioassistenciais. A eventual redução de receitas poderá acarretar fechamento ou diminuição de unidades, encerramento de cursos e projetos, descontinuidade de atendimentos e redução de postos de trabalho.</text:p>
      <text:p text:style-name="P6"/>
      <text:p text:style-name="P7">Ademais, o Requerimento de Urgência nº 5.139/2025 fragiliza o debate democrático ao suprimir a tramitação ordinária pelas Comissões Permanentes da Câmara dos Deputados, limitando a análise técnica aprofundada dos impactos sociais, econômicos e institucionais da matéria, o que contraria os princípios da prudência legislativa e da ampla deliberação parlamentar.</text:p>
      <text:p text:style-name="P6"/>
      <text:p text:style-name="P5"><text:span text:style-name="Fonte_20_parág._20_padrão"><text:span text:style-name="T4">Diante do exposto, esta Casa Legislativa manifesta-se contrária ao Projeto de Lei nº 5.942/2025 e ao Requerimento de Urgência nº 5.139/2025, defendendo sua rejeição integral, em defesa do interesse público local, da preservação dos recursos que asseguram o regular funcionamento do Sesc e do Senac, da manutenção de suas atividades finalísticas e da continuidade dos relevantes serviços prestados à sociedade brasileira ao longo de oito décadas.</text:span></text:span></text:p>
      <text:p text:style-name="P5"><text:span text:style-name="Fonte_20_parág._20_padrão"><text:span text:style-name="T5"/></text:span></text:p>
      <text:p text:style-name="P5"><text:span text:style-name="Fonte_20_parág._20_padrão"><text:span text:style-name="T4">Que esta Moção de Repúdio seja encaminhada:</text:span></text:span></text:p>
      <text:list text:style-name="L1">
        <text:list-item>
          <text:p text:style-name="P8">– À Presidência da Câmara dos Deputados;</text:p>
        </text:list-item>
        <text:list-item>
          <text:p text:style-name="P9">– À Mesa Diretora do Senado Federal;</text:p>
        </text:list-item>
        <text:list-item>
          <text:p text:style-name="P10">– Aos Líderes Partidários no Congresso Nacional;</text:p>
        </text:list-item>
        <text:list-item>
          <text:p text:style-name="P10">– Aos 5 (cinco) Deputados Federais mais votados no município de Registro/SP;</text:p>
        </text:list-item>
        <text:list-item>
          <text:p text:style-name="P10">– Aos 3 (três) Senadores da República pelo Estado de São Paulo;</text:p>
        </text:list-item>
        <text:list-item>
          <text:p text:style-name="P10">– À Federação do Comércio de Bens, Serviços e Turismo do Estado de São Paulo;</text:p>
        </text:list-item>
        <text:list-item>
          <text:p text:style-name="P10">– Às unidades regionais do Sesc e do Senac;</text:p>
        </text:list-item>
        <text:list-item>
          <text:p text:style-name="P11">– À imprensa local (rádio, portais de internet e periódicos escritos).</text:p>
        </text:list-item>
      </text:list>
      <text:p text:style-name="P12"><text:soft-page-break/></text:p>
      <text:p text:style-name="P13"><text:span text:style-name="Fonte_20_parág._20_padrão"><text:span text:style-name="T4">Plenário “VEREADOR DANIEL DAS NEVES”, 04 de março de 2026.</text:span></text:span></text:p>
      <text:p text:style-name="P14"/>
      <text:p text:style-name="P14"/>
      <text:p text:style-name="P14"/>
      <text:p text:style-name="P15">Jefferson Pécori Viana<text:tab/><text:tab/><text:tab/></text:p>
      <text:p text:style-name="P15">Vereador</text:p>
      <text:p text:style-name="P16"/>
      <text:p text:style-name="P16"/>
      <text:p text:style-name="P16"/>
      <text:p text:style-name="P17"/>
      <text:p text:style-name="P18">Adier Pires da Silva<text:tab/><text:tab/><text:tab/>Itamar Paulo Xavier </text:p>
      <text:p text:style-name="P18">Vereador<text:tab/><text:tab/><text:tab/><text:tab/><text:tab/>Vereador</text:p>
      <text:p text:style-name="P16"/>
      <text:p text:style-name="P16"/>
      <text:p text:style-name="P16"/>
      <text:p text:style-name="P18"/>
      <text:p text:style-name="P18">Amarildo Carlos Simoni Lopes<text:tab/><text:tab/>Jeferson Reginaldo Magário </text:p>
      <text:p text:style-name="P18">Vereador<text:tab/><text:tab/><text:tab/><text:tab/><text:tab/>Vereador</text:p>
      <text:p text:style-name="P16"/>
      <text:p text:style-name="P16"/>
      <text:p text:style-name="P16"/>
      <text:p text:style-name="P18"/>
      <text:p text:style-name="P18">Everton de Oliveira Adorno<text:tab/><text:tab/>Luis Marcelo Comeron </text:p>
      <text:p text:style-name="P18">Vereador<text:tab/><text:tab/><text:tab/><text:tab/><text:tab/>Vereador</text:p>
      <text:p text:style-name="P16"/>
      <text:p text:style-name="P16"/>
      <text:p text:style-name="P16"/>
      <text:p text:style-name="P18"/>
      <text:p text:style-name="P18">Heitor Pereira Sansão<text:tab/><text:tab/><text:tab/>Manoel de Aquino Batista </text:p>
      <text:p text:style-name="P18">Vereador<text:tab/><text:tab/><text:tab/><text:tab/><text:tab/>Vereador</text:p>
      <text:p text:style-name="P18"/>
      <text:p text:style-name="P18"/>
      <text:p text:style-name="P18"/>
      <text:p text:style-name="P16"/>
      <text:p text:style-name="P18">Irineu Roberto da Silva<text:tab/><text:tab/><text:tab/>Taffarel da Silva Galdino</text:p>
      <text:p text:style-name="P18"><text:bookmark text:name="_g75cchb7b5q9"/><text:span text:style-name="Fonte_20_parág._20_padrão"><text:span text:style-name="T6">Vereador<text:tab/><text:tab/><text:tab/><text:tab/><text:tab/>Vereador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margin-top="0.847cm" fo:margin-bottom="0.212cm" style:contextual-spacing="false" fo:keep-together="always" fo:hyphenation-ladder-count="no-limit" fo:hyphenation-keep="auto" loext:hyphenation-keep-type="column" loext:hyphenation-keep-line="false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margin-top="0.494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margin-top="0.423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Standard_20__28_WW_29_" style:next-style-name="Standard_20__28_WW_29_" style:default-outline-level="5">
      <style:paragraph-properties fo:margin-top="0.388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Standard_20__28_WW_29_" style:next-style-name="Standard_20__28_WW_29_" style:default-outline-level="6">
      <style:paragraph-properties fo:margin-top="0.353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WW_29_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Standard_20__28_WW_29_" style:next-style-name="Standard_20__28_WW_29_">
      <style:paragraph-properties fo:margin-top="0.847cm" fo:margin-bottom="0.212cm" style:contextual-spacing="false" fo:keep-together="always" fo:hyphenation-ladder-count="no-limit" fo:hyphenation-keep="auto" loext:hyphenation-keep-type="column" loext:hyphenation-keep-line="false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Standard_20__28_WW_29_" style:next-style-name="Standard_20__28_WW_29_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WW_29_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_20__28_WW_29_">
      <style:paragraph-properties fo:margin-left="1.27cm" fo:margin-top="0cm" fo:margin-bottom="0cm" style:contextual-spacing="tru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ff" loext:opacity="100%" style:font-name="Georgia" fo:font-family="Georgia" style:font-family-generic="roman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963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963cm" fo:text-align="center" style:justify-single-word="false">
        <style:tab-stops/>
      </style:paragraph-properties>
    </style:style>
    <style:style style:name="MP3" style:family="paragraph" style:parent-style-name="Standard_20__28_WW_29_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Georgia" fo:font-size="12pt" style:font-name-asian="Georgia" style:font-size-asian="12pt" style:font-name-complex="Georgia" style:font-size-complex="12pt"/>
    </style:style>
    <style:style style:name="MT1" style:family="text">
      <style:text-properties fo:font-variant="small-caps" style:font-name="Georgia" fo:font-size="20pt" fo:font-weight="bold" style:font-name-asian="Georgia" style:font-size-asian="20pt" style:font-weight-asian="bold" style:font-name-complex="Georgia" style:font-size-complex="20pt"/>
    </style:style>
    <style:style style:name="MT2" style:family="text">
      <style:text-properties fo:font-variant="small-caps" style:font-name="Georgia" fo:font-weight="bold" style:font-name-asian="Georgia" style:font-weight-asian="bold" style:font-name-complex="Georgia"/>
    </style:style>
    <style:style style:name="MT3" style:family="text">
      <style:text-properties style:font-name="Georgia" fo:font-size="9pt" style:font-name-asian="Georgia" style:font-size-asian="9pt" style:font-name-complex="Georgia" style:font-size-complex="9pt"/>
    </style:style>
    <style:style style:name="MT4" style:family="text">
      <style:text-properties fo:color="#0000ff" loext:opacity="100%" style:font-name="Georgia" fo:font-size="9pt" style:text-underline-style="solid" style:text-underline-width="auto" style:text-underline-color="font-color" style:text-underline-mode="continuous" style:text-overline-mode="continuous" style:text-line-through-mode="continuous" style:font-name-asian="Georgia" style:font-size-asian="9pt" style:font-name-complex="Georgia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51cm, -0.051cm, -0.051cm, -0.05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.2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4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m 1" text:anchor-type="paragraph" svg:x="-0.065cm" svg:y="-0.079cm" svg:width="2.999cm" style:rel-width="scale" svg:height="3.136cm" style:rel-height="scale" draw:z-index="2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p>
        <text:p text:style-name="MP1"><text:span text:style-name="Fonte_20_parág._20_padrão"><text:span text:style-name="MT2">“VEREADOR DANIEL AGUILAR DE SOUZA”</text:span></text:span></text:p>
        <text:p text:style-name="MP1"><text:span text:style-name="Fonte_20_parág._20_padrão"><text:span text:style-name="MT3">Rua Shitiro Maeji, 459 – Centro – Registro (SP) - CEP: 11.900-000</text:span></text:span></text:p>
        <text:p text:style-name="MP1"><text:span text:style-name="Fonte_20_parág._20_padrão"><text:span text:style-name="MT3"><text:s/>TEL / FAX <text:s/>( 13 ) <text:s/>3828-1100</text:span></text:span></text:p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4">www.registro.sp.leg.br</text:span></text:span></text:a></text:p>
        <text:p text:style-name="MP3"/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REGINA</meta:initial-creator>
    <meta:creation-date>2026-03-04T15:21:00Z</meta:creation-date>
    <dc:date>2026-03-05T09:58:53.347380100</dc:date>
    <meta:editing-cycles>3</meta:editing-cycles>
    <meta:editing-duration>PT5M34S</meta:editing-duration>
    <meta:document-statistic meta:table-count="0" meta:image-count="1" meta:object-count="0" meta:page-count="3" meta:paragraph-count="35" meta:word-count="573" meta:character-count="3908" meta:non-whitespace-character-count="3327"/>
    <meta:user-defined meta:name="AppVersion">16.0000</meta:user-defined>
    <meta:template xlink:type="simple" xlink:actuate="onRequest" xlink:title="" xlink:href="Normal"/>
  </office:meta>
</office:document-meta>
</file>