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fc8f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7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Cabral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Cabral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15:30.4004601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40" meta:non-whitespace-character-count="973"/>
    <meta:template xlink:type="simple" xlink:actuate="onRequest" xlink:title="" xlink:href="../../../../Downloads/extensao_asfalto_jardim_valeri%20(1).odt/Normal.dotm"/>
  </office:meta>
</office:document-meta>
</file>