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BF00000127C9F745F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72a34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ce31d"/>
    </style:style>
    <style:style style:name="T2" style:family="text">
      <style:text-properties officeooo:rsid="00147393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officeooo:rsid="00174c1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00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609</text:span>/202<text:span text:style-name="T2">6</text:span></text:p>
      <text:p text:style-name="P2"/>
      <text:p text:style-name="P2"/>
      <text:p text:style-name="P3">Senhor Presidente,</text:p>
      <text:p text:style-name="P4"/>
      <text:p text:style-name="P5"><text:tab/>Apresento a Vossa Excelência, nos termos do art. 225 do Regimento Interno desta Casa, a presente Indicação ao Excelentíssimo Senhor Prefeito Municipal Samuel Moreira e à Secretaria Municipal competente, para que seja realizada a execução de serviços de roçada e zeladoria urbana em todas as ruas do bairro Jardim Brasil, garantindo a manutenção periódica do logradouro público.</text:p>
      <text:p text:style-name="P6"/>
      <text:p text:style-name="P6">JUSTIFICATIVA:</text:p>
      <text:p text:style-name="P6"/>
      <text:p text:style-name="P7"><text:span text:style-name="Fonte_20_parág._20_padrão"><text:span text:style-name="T3"><text:tab/>A presente indicação tem por objetivo colaborar com a conservação contínua dos logradouros públicos do município. A garantia de manutenção periódica de serviços de roçada e zeladoria em todas as ruas do bairro Jardim Brasil atende a demandas recorrentes de moradores e contribui para a conservação do espaço urbano, a segurança de pedestres e a qualidade de vida da comunidade local. Diante do exposto, solicitam-se as providências cabíveis.</text:span></text:span></text:p>
      <text:p text:style-name="P8"><text:span text:style-name="Fonte_20_parág._20_padrão"><text:span text:style-name="T3"/></text:span></text:p>
      <text:p text:style-name="P9"/>
      <text:p text:style-name="P10">Plenário “Vereador Daniel das Neves”, <text:span text:style-name="T1">04</text:span><text:span text:style-name="T2"> de </text:span><text:span text:style-name="T4">março</text:span> 202<text:span text:style-name="T2">6</text:span>.</text:p>
      <text:p text:style-name="P10"/>
      <text:p text:style-name="P11"/>
      <text:p text:style-name="P11"/>
      <text:p text:style-name="P11"/>
      <text:p text:style-name="P6">Amarildo Carlos Simoni Lopes</text:p>
      <text:p text:style-name="P6">Vereador<draw:frame draw:style-name="fr1" draw:name="Figura1 Copia 1" text:anchor-type="char" svg:x="7.057cm" svg:y="0.598cm" svg:width="2.775cm" svg:height="1.831cm" draw:z-index="1"><draw:image xlink:href="Pictures/10000001000001BF00000127C9F745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3-02-27T09:26:00Z</meta:creation-date>
    <dc:date>2026-03-05T08:31:17.780065100</dc:date>
    <meta:print-date>2026-02-09T10:11:08.733948500</meta:print-date>
    <meta:editing-cycles>34</meta:editing-cycles>
    <meta:editing-duration>PT7H33M23S</meta:editing-duration>
    <meta:printed-by>Arquivos PDF</meta:printed-by>
    <meta:document-statistic meta:table-count="0" meta:image-count="2" meta:object-count="0" meta:page-count="1" meta:paragraph-count="13" meta:word-count="174" meta:character-count="1144" meta:non-whitespace-character-count="977"/>
    <meta:template xlink:type="simple" xlink:actuate="onRequest" xlink:title="" xlink:href="../../../../Downloads/extensao_asfalto_jardim_valeri%20(1).odt/Normal.dotm"/>
  </office:meta>
</office:document-meta>
</file>