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8488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07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Centr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Centr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1"/>
      <text:p text:style-name="P11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21:57.020309600</dc:date>
    <meta:print-date>2026-02-09T10:11:08.733948500</meta:print-date>
    <meta:editing-cycles>34</meta:editing-cycles>
    <meta:editing-duration>PT7H33M28S</meta:editing-duration>
    <meta:printed-by>Arquivos PDF</meta:printed-by>
    <meta:document-statistic meta:table-count="0" meta:image-count="2" meta:object-count="0" meta:page-count="1" meta:paragraph-count="13" meta:word-count="172" meta:character-count="1130" meta:non-whitespace-character-count="965"/>
    <meta:template xlink:type="simple" xlink:actuate="onRequest" xlink:title="" xlink:href="../../../../Downloads/extensao_asfalto_jardim_valeri%20(1).odt/Normal.dotm"/>
  </office:meta>
</office:document-meta>
</file>