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a395e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74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a colocação de quebra mola na Rua Seiji Sumida próximo ao nº 478</text:span></text:h>
      <text:p text:style-name="P6"/>
      <text:p text:style-name="P7"/>
      <text:p text:style-name="P7"/>
      <text:p text:style-name="P8">JUSTIFICATIVA<text:span text:style-name="T4"/></text:p>
      <text:p text:style-name="P8"/>
      <text:p text:style-name="P9">A presente solicitação tem como objetivo a implantação de redutor de velocidade (quebra-molas) na via mencionada, tendo em vista o constante tráfego de veículos em alta velocidade, colocando em risco a segurança dos moradores, pedestres e, especialmente, crianças e idosos que transitam pelo local </text:p>
      <text:p text:style-name="P9">Diante dos fatos, solicitamos providências imediatas.<text:span text:style-name="T5"/></text:p>
      <text:p text:style-name="P10"/>
      <text:p text:style-name="P9"/>
      <text:p text:style-name="P10"/>
      <text:p text:style-name="P11"><text:span text:style-name="T6">Plenário “Vereador Daniel das Neves”, 26 de Fevereiro 2026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Gerson Teixeira Silvério<text:span text:style-name="T2"/></text:p>
      <text:p text:style-name="P13">Vereador<text:span text:style-name="T2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3cm" svg:height="3.034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3-04T14:47:12.944986800</dc:date>
    <meta:print-date>2025-04-11T11:08:00</meta:print-date>
    <meta:editing-cycles>30</meta:editing-cycles>
    <meta:editing-duration>PT1H31M26S</meta:editing-duration>
    <meta:document-statistic meta:table-count="0" meta:image-count="1" meta:object-count="0" meta:page-count="1" meta:paragraph-count="15" meta:word-count="146" meta:character-count="992" meta:non-whitespace-character-count="856"/>
    <meta:generator>LibreOffice/25.8.3.2$Windows_X86_64 LibreOffice_project/8ca8d55c161d602844f5428fa4b58097424e324e</meta:generator>
  </office:meta>
</office:document-meta>
</file>