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a2f2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fo:font-weight="bold" officeooo:rsid="000ca2f2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<text:s text:c="3"/>Moção de Pesar Nº </text:span></text:span><text:span text:style-name="Fonte_20_parág._20_padrão"><text:span text:style-name="T2">32</text:span></text:span><text:span text:style-name="Fonte_20_parág._20_padrão"><text:span text:style-name="T1">/2026</text:span></text:span></text:p>
      <text:p text:style-name="P6"/>
      <text:p text:style-name="P7"/>
      <text:p text:style-name="P7"/>
      <text:p text:style-name="P7"/>
      <text:p text:style-name="P6">Excelentíssimo Senhor Presidente,</text:p>
      <text:p text:style-name="P6"/>
      <text:p text:style-name="P8"/>
      <text:p text:style-name="P9"><text:bookmark-start text:name="_Hlk88665137"/><text:span text:style-name="Fonte_20_parág._20_padrão"><text:span text:style-name="T3">O vereador que esta subscreve não pretende, apenas, apresentar à Mesa Diretora, conforme prevê a praxe e a tradição parlamentar, a presente MOÇÃO DE PESAR pelo falecimento, em 22 de fevereiro de 2026, da senhora </text:span></text:span><text:span text:style-name="Fonte_20_parág._20_padrão"><text:span text:style-name="T4">Aparecida das Dores Alves</text:span></text:span><text:span text:style-name="Fonte_20_parág._20_padrão"><text:span text:style-name="T3">.</text:span></text:span></text:p>
      <text:p text:style-name="P4"/>
      <text:p text:style-name="P4">Este vereador deseja, também, que a Mesa Diretora, nos termos regimentais, encampe esta Moção, conferindo-lhe caráter coletivo e transformando-a em documento que expresse, de forma unânime, o profundo respeito e a admiração desta Casa Legislativa por uma cidadã que, em todas as atividades que exerceu, pautou sua vida pela dignidade e pela honra.</text:p>
      <text:p text:style-name="P4"/>
      <text:p text:style-name="P9"><text:span text:style-name="Fonte_20_parág._20_padrão"><text:span text:style-name="T3">É com sincero pesar que apresentamos esta manifestação oficial, reconhecendo o valor da trajetória da senhora </text:span></text:span><text:span text:style-name="Fonte_20_parág._20_padrão"><text:span text:style-name="T4">Aparecida das Dores Alves</text:span></text:span><text:span text:style-name="Fonte_20_parág._20_padrão"><text:span text:style-name="T3"> e acolhendo, com solidariedade, a dor de sua família, amigos e comunidade diante de tão irreparável perda.</text:span></text:span></text:p>
      <text:p text:style-name="P4"/>
      <text:p text:style-name="P9"><text:span text:style-name="Fonte_20_parág._20_padrão"><text:span text:style-name="T3">Que desta deliberação seja dado conhecimento aos seus familiares, certos de que o legado da senhora </text:span></text:span><text:span text:style-name="Fonte_20_parág._20_padrão"><text:span text:style-name="T4">Aparecida das Dores Alves</text:span></text:span><text:span text:style-name="Fonte_20_parág._20_padrão"><text:span text:style-name="T3"> permanecerá vivo em seus exemplos e será honrado por aqueles que seguirão seus passos com o mesmo espírito de dedicação e grandeza.</text:span></text:span></text:p>
      <text:p text:style-name="P10"><text:s text:c="9"/></text:p>
      <text:p text:style-name="P11"/>
      <text:p text:style-name="P12"><text:span text:style-name="Fonte_20_parág._20_padrão"><text:span text:style-name="T5">PLENÁRIO “VEREADOR DANIEL DAS NEVES”, </text:span></text:span><text:span text:style-name="Fonte_20_parág._20_padrão"><text:span text:style-name="T6">2</text:span></text:span><text:span text:style-name="Fonte_20_parág._20_padrão"><text:span text:style-name="T7">5</text:span></text:span><text:span text:style-name="Fonte_20_parág._20_padrão"><text:span text:style-name="T6"> de fevereiro de 2026.</text:span></text:span></text:p>
      <text:p text:style-name="P10"/>
      <text:p text:style-name="P10"/>
      <text:p text:style-name="P10"/>
      <text:p text:style-name="P10"/>
      <text:p text:style-name="P11">Jefferson Pécori Viana</text:p>
      <text:p text:style-name="P11">Vereador</text:p>
      <text:p text:style-name="P13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dc:subject/>
    <meta:initial-creator>CAMARA MUNICIPAL</meta:initial-creator>
    <meta:creation-date>2026-02-26T14:12:00Z</meta:creation-date>
    <dc:date>2026-02-26T20:38:01.782186100</dc:date>
    <meta:editing-cycles>5</meta:editing-cycles>
    <meta:editing-duration>PT6M25S</meta:editing-duration>
    <meta:document-statistic meta:table-count="0" meta:image-count="1" meta:object-count="0" meta:page-count="1" meta:paragraph-count="16" meta:word-count="224" meta:character-count="1463" meta:non-whitespace-character-count="1238"/>
    <meta:template xlink:type="simple" xlink:actuate="onRequest" xlink:title="" xlink:href="Normal"/>
  </office:meta>
</office:document-meta>
</file>