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9fa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7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do art. 225 do Regimento Interno desta Casa de Leis, a presente Indicação, solicitando ao Senhor Prefeito Municipal que determine, com a máxima urgência, a adoção das providências cabíveis junto à concessionária Companhia de Saneamento Básico do Estado de São Paulo (SABESP), bem como aos setores competentes da municipalidade, para que seja realizada a imediata desobstrução, limpeza e manutenção das galerias e do sistema de escoamento do córrego que passa aos fundos da Rua Tambaqui, no bairro Caiçara II, neste Município de Registro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Chegou ao conhecimento deste Vereador, por meio de relatos de moradores e registros fotográficos, que as galerias de escoamento situadas no referido trecho encontram-se entupidas, impedindo o regular fluxo das águas pluviais e servidas. Em razão disso, verifica-se o refluxo de água pelo sistema de esgoto, ocasionando alagamentos nos quintais de diversas residências adjacentes.</text:p>
      <text:p text:style-name="P5"/>
      <text:p text:style-name="P5">A situação descrita revela-se extremamente grave, não apenas sob o prisma da infraestrutura urbana, mas, sobretudo, sob o aspecto sanitário e ambiental. Os moradores relatam mau cheiro intenso, proliferação de insetos e risco concreto de contaminação, circunstâncias que afrontam os princípios da dignidade da pessoa humana e do direito fundamental à saúde, previstos na Constituição Federal.</text:p>
      <text:p text:style-name="P5"/>
      <text:p text:style-name="P5">Cumpre destacar que, embora a concessionária responsável já tenha sido acionada pela comunidade local, até o presente momento não houve solução efetiva para o problema, o que torna imprescindível a intervenção do Poder Público Municipal no sentido de cobrar, fiscalizar e acompanhar a resolução definitiva da demanda.</text:p>
      <text:p text:style-name="P5"/>
      <text:p text:style-name="P4"><text:span text:style-name="Fonte_20_parág._20_padrão"><text:span text:style-name="T3">Diante do exposto, considerando o risco à saúde pública, a possibilidade de agravamento do quadro em períodos de chuvas mais intensas e a necessidade de assegurar condições adequadas de salubridade à população, requer-se a adoção de providências urgentes, antes que a situação atinja proporções ainda mais preocupante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1:57:00Z</meta:creation-date>
    <dc:date>2026-02-26T20:27:22.365736200</dc:date>
    <meta:print-date>2025-04-03T14:07:00Z</meta:print-date>
    <meta:editing-cycles>3</meta:editing-cycles>
    <meta:editing-duration>PT52M10S</meta:editing-duration>
    <meta:document-statistic meta:table-count="0" meta:image-count="1" meta:object-count="0" meta:page-count="1" meta:paragraph-count="17" meta:word-count="346" meta:character-count="2339" meta:non-whitespace-character-count="2006"/>
    <meta:user-defined meta:name="AppVersion">16.0000</meta:user-defined>
    <meta:template xlink:type="simple" xlink:actuate="onRequest" xlink:title="" xlink:href="Normal"/>
  </office:meta>
</office:document-meta>
</file>