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f83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71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Exa., nos termos do art. 225 do Regimento Interno, a presente Indicação, solicitando ao Senhor Prefeito Municipal que determine aos setores competentes a disponibilização de mais um profissional de limpeza para atuação permanente na </text:span></text:span><text:span text:style-name="Fonte_20_parág._20_padrão"><text:span text:style-name="T4">Creche Gente Feliz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Unidades que atendem crianças da primeira infância demandam higienização contínua e rigorosa de salas, sanitários, berçários e áreas comuns.</text:p>
      <text:p text:style-name="P6"/>
      <text:p text:style-name="P6">A insuficiência de pessoal compromete a manutenção de padrões sanitários adequados e pode impactar diretamente na saúde coletiva, sendo necessária a recomposição do quadro funcional para atendimento da demanda real da unidade.</text:p>
      <text:p text:style-name="P7"/>
      <text:p text:style-name="P5"><text:span text:style-name="Fonte_20_parág._20_padrão"><text:span text:style-name="T3">Plenário “Vereador Daniel das Neves”, 25 de fevereir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6T01:04:00Z</meta:creation-date>
    <dc:date>2026-02-26T20:23:23.6133891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5" meta:word-count="143" meta:character-count="986" meta:non-whitespace-character-count="854"/>
    <meta:user-defined meta:name="AppVersion">16.0000</meta:user-defined>
    <meta:template xlink:type="simple" xlink:actuate="onRequest" xlink:title="" xlink:href="Normal"/>
  </office:meta>
</office:document-meta>
</file>