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d6720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570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Senhor Prefeito Municipal que determine aos setores competentes a adoção de medidas estruturais destinadas à melhoria da climatização da cozinha da Creche Gente Feliz, incluindo instalação de sistema adequado de ventilação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mbientes de preparo de alimentos devem observar condições adequadas de ventilação e conforto térmico, tanto para preservação da qualidade dos alimentos quanto para proteção à saúde dos servidores.</text:p>
      <text:p text:style-name="P5"/>
      <text:p text:style-name="P5">A exposição prolongada a calor excessivo pode comprometer a segurança do trabalho e a eficiência do serviço prestado.</text:p>
      <text:p text:style-name="P7"/>
      <text:p text:style-name="P6"><text:span text:style-name="Fonte_20_parág._20_padrão"><text:span text:style-name="T3">Plenário “Vereador Daniel das Neves”, 25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26T01:03:00Z</meta:creation-date>
    <dc:date>2026-02-26T20:22:27.365371800</dc:date>
    <meta:print-date>2025-04-03T14:07:00Z</meta:print-date>
    <meta:editing-cycles>3</meta:editing-cycles>
    <meta:editing-duration>PT1M5S</meta:editing-duration>
    <meta:document-statistic meta:table-count="0" meta:image-count="1" meta:object-count="0" meta:page-count="1" meta:paragraph-count="15" meta:word-count="146" meta:character-count="993" meta:non-whitespace-character-count="858"/>
    <meta:user-defined meta:name="AppVersion">16.0000</meta:user-defined>
    <meta:template xlink:type="simple" xlink:actuate="onRequest" xlink:title="" xlink:href="Normal"/>
  </office:meta>
</office:document-meta>
</file>