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282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realização de avaliação técnica para reparo imediato da geladeira utilizada na cozinha da Creche Gente Feliz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Constatou-se que o equipamento encontra-se funcionando de forma parcial, operando apenas o compartimento de congelamento.</text:p>
      <text:p text:style-name="P5"/>
      <text:p text:style-name="P5">Tal situação compromete a adequada conservação de alimentos perecíveis, podendo acarretar risco à segurança alimentar das crianças, o que exige providência célere.</text:p>
      <text:p text:style-name="P7"/>
      <text:p text:style-name="P6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1:02:00Z</meta:creation-date>
    <dc:date>2026-02-26T20:21:30.4688267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5" meta:word-count="131" meta:character-count="915" meta:non-whitespace-character-count="795"/>
    <meta:user-defined meta:name="AppVersion">16.0000</meta:user-defined>
    <meta:template xlink:type="simple" xlink:actuate="onRequest" xlink:title="" xlink:href="Normal"/>
  </office:meta>
</office:document-meta>
</file>