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029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instalação de aparelho de ar-condicionado na sala da coordenação da </text:span></text:span><text:span text:style-name="Fonte_20_parág._20_padrão"><text:span text:style-name="T4">Creche Gente Feliz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sala da coordenação constitui espaço estratégico de gestão pedagógica, atendimento às famílias e organização administrativa da unidade.</text:p>
      <text:p text:style-name="P6"/>
      <text:p text:style-name="P6">A ausência de climatização adequada compromete as condições laborais e a qualidade do atendimento ao público, sendo dever da Administração proporcionar infraestrutura compatível com a relevância das atribuições desempenhadas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8:00Z</meta:creation-date>
    <dc:date>2026-02-26T20:20:30.853487900</dc:date>
    <meta:print-date>2025-04-03T14:07:00Z</meta:print-date>
    <meta:editing-cycles>4</meta:editing-cycles>
    <meta:editing-duration>PT4M7S</meta:editing-duration>
    <meta:document-statistic meta:table-count="0" meta:image-count="1" meta:object-count="0" meta:page-count="1" meta:paragraph-count="15" meta:word-count="138" meta:character-count="971" meta:non-whitespace-character-count="844"/>
    <meta:user-defined meta:name="AppVersion">16.0000</meta:user-defined>
    <meta:template xlink:type="simple" xlink:actuate="onRequest" xlink:title="" xlink:href="Normal"/>
  </office:meta>
</office:document-meta>
</file>