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499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determine aos setores competentes a substituição dos armários enferrujados localizados nas proximidades do almoxarifado da Creche Gente Feliz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s armários apresentam ferrugem avançada, comprometendo sua estabilidade estrutural e oferecendo risco potencial de cortes e acidentes.</text:p>
      <text:p text:style-name="P5"/>
      <text:p text:style-name="P5">A corrosão também reduz significativamente a vida útil do mobiliário, impondo substituição como medida preventiva de segurança e de preservação do patrimônio público.</text:p>
      <text:p text:style-name="P7"/>
      <text:p text:style-name="P6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57:00Z</meta:creation-date>
    <dc:date>2026-02-26T20:18:46.0052026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5" meta:word-count="131" meta:character-count="929" meta:non-whitespace-character-count="809"/>
    <meta:user-defined meta:name="AppVersion">16.0000</meta:user-defined>
    <meta:template xlink:type="simple" xlink:actuate="onRequest" xlink:title="" xlink:href="Normal"/>
  </office:meta>
</office:document-meta>
</file>